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582D36A5E179A8ADEF.jpg" manifest:media-type="image/jpeg"/>
  <manifest:file-entry manifest:full-path="Pictures/10000000000001F400000150256B4112A027E6FE.jpg" manifest:media-type="image/jpeg"/>
  <manifest:file-entry manifest:full-path="Pictures/1000000000000223000002C8971E09484B71F387.jpg" manifest:media-type="image/jpeg"/>
  <manifest:file-entry manifest:full-path="Pictures/10000000000002A100000204FD33BAB362458E3F.jpg" manifest:media-type="image/jpeg"/>
  <manifest:file-entry manifest:full-path="Pictures/10000000000003C000000258D31A13412FAD7FE7.jpg" manifest:media-type="image/jpeg"/>
  <manifest:file-entry manifest:full-path="Pictures/10000000000005000000035286B1F3EF25F1FF7B.jpg" manifest:media-type="image/jpeg"/>
  <manifest:file-entry manifest:full-path="Pictures/10000000000001F4000002EE4AAC4FEA0BAF1758.jpg" manifest:media-type="image/jpeg"/>
  <manifest:file-entry manifest:full-path="Pictures/10000000000002540000017C3DC987481B0D8FA5.jpg" manifest:media-type="image/jpeg"/>
  <manifest:file-entry manifest:full-path="Pictures/100000000000030000000285FC07B34896425BA4.jpg" manifest:media-type="image/jpeg"/>
  <manifest:file-entry manifest:full-path="Pictures/100000000000025800000258857FA7946F33BDEA.jpg" manifest:media-type="image/jpeg"/>
  <manifest:file-entry manifest:full-path="Pictures/10000000000002B20000025FA25BE75CEB11BD4A.jpg" manifest:media-type="image/jpeg"/>
  <manifest:file-entry manifest:full-path="Pictures/1000000000000320000003220B5832F1037B800C.jpg" manifest:media-type="image/jpeg"/>
  <manifest:file-entry manifest:full-path="Pictures/10000000000002E0000003665CF3E0B17DB5B9BB.jpg" manifest:media-type="image/jpeg"/>
  <manifest:file-entry manifest:full-path="Pictures/10000000000002BC000002BCE000E137735C2B72.jpg" manifest:media-type="image/jpeg"/>
  <manifest:file-entry manifest:full-path="Pictures/100000000000031B000003E8D9E51A3D2F557A40.jpg" manifest:media-type="image/jpeg"/>
  <manifest:file-entry manifest:full-path="Pictures/10000000000003DE000001C2D4978704013BF3D9.jpg" manifest:media-type="image/jpeg"/>
  <manifest:file-entry manifest:full-path="Pictures/100000000000054200000368E4CD7260C730C369.jpg" manifest:media-type="image/jpeg"/>
  <manifest:file-entry manifest:full-path="Pictures/100000000000015C000001CC4D62111118EB0556.jpg" manifest:media-type="image/jpeg"/>
  <manifest:file-entry manifest:full-path="Pictures/10000000000001F3000002EECB504BA9A293A06C.jpg" manifest:media-type="image/jpeg"/>
  <manifest:file-entry manifest:full-path="Pictures/10000000000001F40000014D993D5294520C1B90.jpg" manifest:media-type="image/jpeg"/>
  <manifest:file-entry manifest:full-path="Pictures/10000000000001F4000001F0E2872DF400F0A767.jpg" manifest:media-type="image/jpeg"/>
  <manifest:file-entry manifest:full-path="Pictures/10000000000003A6000003BCDC85DE6571F757DA.jpg" manifest:media-type="image/jpeg"/>
  <manifest:file-entry manifest:full-path="Pictures/100000000000043800000438E2E3705424775B19.jpg" manifest:media-type="image/jpeg"/>
  <manifest:file-entry manifest:full-path="Pictures/10000000000001B5000001B548D249338E1156B8.jpg" manifest:media-type="image/jpeg"/>
  <manifest:file-entry manifest:full-path="Pictures/100000000000027B0000027AAC03500BD1041056.jpg" manifest:media-type="image/jpeg"/>
  <manifest:file-entry manifest:full-path="Pictures/10000000000001F4000002EEF6498FA36C6A0612.jpg" manifest:media-type="image/jpeg"/>
  <manifest:file-entry manifest:full-path="Pictures/10000000000003E80000029A345108EE7014790E.jpg" manifest:media-type="image/jpeg"/>
  <manifest:file-entry manifest:full-path="Pictures/10000000000001F4000001F39E35D330297BDEB6.jpg" manifest:media-type="image/jpeg"/>
  <manifest:file-entry manifest:full-path="Pictures/10000000000001F1000002EEC162222D30C9A456.jpg" manifest:media-type="image/jpeg"/>
  <manifest:file-entry manifest:full-path="Pictures/10000000000002340000034DF18BCE367E3D1DD7.jpg" manifest:media-type="image/jpeg"/>
  <manifest:file-entry manifest:full-path="Pictures/10000000000001F40000015C2098DAA8FA50116D.jpg" manifest:media-type="image/jpeg"/>
  <manifest:file-entry manifest:full-path="Pictures/1000000000000300000003E8591D29CDE41E30BA.jpg" manifest:media-type="image/jpeg"/>
  <manifest:file-entry manifest:full-path="Pictures/1000000000000280000001DD5F049A47035BF3CB.jpg" manifest:media-type="image/jpeg"/>
  <manifest:file-entry manifest:full-path="Pictures/10000000000001F400000156F07045387BB08F1C.jpg" manifest:media-type="image/jpeg"/>
  <manifest:file-entry manifest:full-path="Pictures/1000000000000190000002589C5E2C3CA82580C7.jpg" manifest:media-type="image/jpeg"/>
  <manifest:file-entry manifest:full-path="Pictures/10000000000001F40000014D34EAF79689575CDD.jpg" manifest:media-type="image/jpeg"/>
  <manifest:file-entry manifest:full-path="Pictures/100000000000032000000320481CFE34044BE269.jpg" manifest:media-type="image/jpeg"/>
  <manifest:file-entry manifest:full-path="Pictures/10000000000002BC000003289710089A51A3B7F7.jpg" manifest:media-type="image/jpeg"/>
  <manifest:file-entry manifest:full-path="Pictures/100000000000010B00000190501520D9B40F2036.jpg" manifest:media-type="image/jpeg"/>
  <manifest:file-entry manifest:full-path="Pictures/10000000000003270000021AAAF9444EA8760069.jpg" manifest:media-type="image/jpeg"/>
  <manifest:file-entry manifest:full-path="Pictures/10000000000002EE000002EECD3B2BDF1DAFE830.jpg" manifest:media-type="image/jpeg"/>
  <manifest:file-entry manifest:full-path="Pictures/100000000000028A0000028A83A21F4CC3A5AA1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8pt" style:font-size-asian="18pt" style:font-size-complex="18pt"/>
    </style:style>
    <style:style style:name="P4" style:family="paragraph" style:parent-style-name="Standard">
      <style:text-properties fo:color="#cccccc" fo:font-size="12pt" style:font-size-asian="12pt" style:font-size-complex="12pt"/>
    </style:style>
    <style:style style:name="P5" style:family="paragraph" style:parent-style-name="Standard">
      <style:text-properties fo:color="#d9d9d9"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break-before="page"/>
      <style:text-properties fo:font-size="14pt" style:font-size-asian="14pt" style:font-size-complex="14pt"/>
    </style:style>
    <style:style style:name="P8" style:family="paragraph" style:parent-style-name="Standard">
      <loext:graphic-properties draw:fill="solid" draw:fill-color="#ffffff"/>
      <style:paragraph-properties fo:margin-left="0.528in" fo:margin-right="0.528in" fo:margin-top="0.4165in" fo:margin-bottom="0.2083in" loext:contextual-spacing="false" fo:line-height="126%" fo:text-indent="0in" style:auto-text-indent="false" fo:background-color="#ffffff"/>
    </style:style>
    <style:style style:name="P9" style:family="paragraph" style:parent-style-name="Standard" style:master-page-name="Standard">
      <style:paragraph-properties style:page-number="1"/>
    </style:style>
    <style:style style:name="P10" style:family="paragraph" style:parent-style-name="Heading_20_1">
      <style:paragraph-properties fo:break-before="page"/>
    </style:style>
    <style:style style:name="P11" style:family="paragraph" style:parent-style-name="Heading_20_2">
      <style:paragraph-properties fo:text-align="center" style:justify-single-word="false"/>
    </style:style>
    <style:style style:name="P12" style:family="paragraph" style:parent-style-name="Heading_20_2">
      <style:paragraph-properties fo:break-before="page"/>
    </style:style>
    <style:style style:name="P13" style:family="paragraph">
      <loext:graphic-properties draw:fill="solid" draw:fill-color="#a0a0a0"/>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4" style:family="text">
      <style:text-properties fo:color="#cccccc" fo:font-size="12pt" style:font-size-asian="12pt" style:font-size-complex="12pt"/>
    </style:style>
    <style:style style:name="T5" style:family="text">
      <style:text-properties fo:color="#cccccc" fo:font-size="14pt" style:font-size-asian="14pt" style:font-size-complex="14pt"/>
    </style:style>
    <style:style style:name="T6" style:family="text">
      <style:text-properties fo:font-size="18pt" style:font-size-asian="18pt" style:font-size-complex="18pt"/>
    </style:style>
    <style:style style:name="T7" style:family="text">
      <style:text-properties fo:font-size="24pt" style:font-size-asian="24pt" style:font-size-complex="24pt"/>
    </style:style>
    <style:style style:name="T8" style:family="text">
      <style:text-properties style:font-name="Times New Roman" fo:font-size="13.5pt" style:font-name-asian="Times New Roman1" style:font-size-asian="13.5pt" style:font-name-complex="Times New Roman1" style:font-size-complex="13.5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38.jpg" text:anchor-type="as-char" svg:width="6.2681in" svg:height="6.2638in" draw:z-index="0"><draw:image xlink:href="Pictures/100000000000043800000438E2E3705424775B19.jpg" xlink:type="simple" xlink:show="embed" xlink:actuate="onLoad" loext:mime-type="image/jpeg"/></draw:frame></text:p>
      <text:p text:style-name="Standard"><text:span text:style-name="T1"><office:annotation office:name="__Annotation__4_3081750039"><dc:creator>giggity giggity</dc:creator><dc:date>2020-07-26T18:04:31</dc:date><text:p><text:span text:style-name="T9">Я бы хотел, чтобы каждый создал СВОЙ файл, для СВОЕЙ души. </text:span></text:p><text:p/><text:p><text:span text:style-name="T9">То, что вы прочитаете ниже, станет частью МОЕЙ души уже совсем скоро. Верю, что это привнесёт ту недостающую частичку нежности, которую я так долго искал для своей Женской Сути. Она так радуется, так радуется!..</text:span></text:p><text:p/><text:p><text:span text:style-name="T9">Она желает счастья Вашей семье, Татьяна!! И просит никогда не думать об молодом человеке, в котором Она живёт. Только Ей он подвластен, только Она может его понять, и только Она делает его жизнь Ярче каждый день.</text:span></text:p></office:annotation></text:span><text:span text:style-name="T1">“Я сохранил вашу Душу в своём Сердце”</text:span><office:annotation-end office:name="__Annotation__4_3081750039"/></text:p>
      <text:p text:style-name="Standard"><text:span text:style-name="T1">Это не просто слова</text:span></text:p>
      <text:p text:style-name="Standard"><text:span text:style-name="T1">Это не прихоть и не желание</text:span></text:p>
      <text:p text:style-name="Standard"><text:span text:style-name="T1">Это, наверно, судьба</text:span></text:p>
      <text:p text:style-name="P1"/>
      <text:p text:style-name="Standard"><text:span text:style-name="T1">Кто вы? Откуда?</text:span></text:p>
      <text:p text:style-name="Standard"><text:span text:style-name="T1">Можно узнать, но зачем?</text:span></text:p>
      <text:p text:style-name="Standard"><text:span text:style-name="T1">Я вижу Душу ярче любой</text:span></text:p>
      <text:p text:style-name="Standard"><text:span text:style-name="T1">Ярче своей Дорогой…</text:span></text:p>
      <text:p text:style-name="P1"/>
      <text:p text:style-name="Standard"><text:span text:style-name="T1">И мне добавить хочется лишь</text:span></text:p>
      <text:p text:style-name="Standard"><text:span text:style-name="T1">Вам слёз тепла много лет</text:span></text:p>
      <text:p text:style-name="Standard"><text:span text:style-name="T1">Я Вас Люблю</text:span></text:p>
      <text:p text:style-name="Standard"><text:span text:style-name="T1">Что поделать? Бывает…</text:span></text:p>
      <text:p text:style-name="Standard"><text:span text:style-name="T1">Сердцу не скажешь забудь…</text:span></text:p>
      <text:p text:style-name="Standard"><text:span text:style-name="T2">Я приготовился в путь</text:span></text:p>
      <text:p text:style-name="P2"/>
      <text:p text:style-name="Standard"><text:span text:style-name="T1">2020/07/24</text:span></text:p>
      <text:p text:style-name="P3"/>
      <text:p text:style-name="Standard"><text:soft-page-break/></text:p>
      <text:p text:style-name="Standard"/>
      <text:p text:style-name="Heading_20_1"><text:bookmark text:name="_5477huq3qi1w"/></text:p>
      <text:p text:style-name="Heading_20_1"><text:bookmark text:name="_a9lei0dam8lb"/></text:p>
      <text:p text:style-name="Heading_20_1"><text:bookmark text:name="_je67hbk75oo1"/></text:p>
      <text:p text:style-name="Heading_20_1"><text:bookmark text:name="_79ch0t1vyj2e"/></text:p>
      <text:p text:style-name="P10"><text:bookmark text:name="_yhyul76ub3ex"/>Прозаические миниатюры</text:p>
      <text:p text:style-name="Heading_20_2"><text:bookmark text:name="_qubewy35749i"/>О близости и открытости</text:p>
      <text:p text:style-name="Standard"><text:span text:style-name="T4">19.05.2017</text:span></text:p>
      <text:p text:style-name="P4"/>
      <text:p text:style-name="Standard"><draw:frame draw:style-name="fr2" draw:name="image22.jpg" text:anchor-type="as-char" svg:width="5.2083in" svg:height="3.4689in" draw:z-index="0"><draw:image xlink:href="Pictures/10000000000001F40000014D993D5294520C1B90.jpg" xlink:type="simple" xlink:show="embed" xlink:actuate="onLoad" loext:mime-type="image/jpeg"/></draw:frame></text:p>
      <text:p text:style-name="Standard"><text:span text:style-name="T1">Я не понимаю большинство мужчин, они ждут от нас открытости и близости, а принять женскую эмоциональность не в силах... Женщина - это не только источник радости, у нее есть свои боль, страхи. О какой любви может идти речь, если мужчина безучастен там, где есть женские переживания и где требуется его мудрая рассудительность и поддержка.</text:span></text:p>
      <text:p text:style-name="Heading_20_2"><text:bookmark text:name="_xptb0ntthuev"/></text:p>
      <text:p text:style-name="P12"><text:bookmark text:name="_kyg73w7x4k0k"/>Привязанность</text:p>
      <text:p text:style-name="Standard"><text:span text:style-name="T4">10.07.2017</text:span></text:p>
      <text:p text:style-name="P4"/>
      <text:p text:style-name="Standard"><draw:frame draw:style-name="fr2" draw:name="image34.jpg" text:anchor-type="as-char" svg:width="6.2681in" svg:height="6.2681in" draw:z-index="0"><draw:image xlink:href="Pictures/10000000000002EE000002EECD3B2BDF1DAFE830.jpg" xlink:type="simple" xlink:show="embed" xlink:actuate="onLoad" loext:mime-type="image/jpeg"/></draw:frame></text:p>
      <text:p text:style-name="Standard"><text:span text:style-name="T1">Нельзя допускать, чтобы Любовь превращалась в болезненную привязанность – это зависимость, которая опустошает, делает несчастным и жадным до обладания тем, кто дорог. Ничего хорошего в привязанности нет, она - подрезанные крылья любви, на которых невозможно свободно взлететь…</text:span></text:p>
      <text:p text:style-name="Heading_20_2"><text:bookmark text:name="_ny95t7l9nt3y"/></text:p>
      <text:p text:style-name="P12"><text:bookmark text:name="_bjh8ny83jdpp"/>Расставание…</text:p>
      <text:p text:style-name="Standard"><text:span text:style-name="T4">10.07.2017</text:span></text:p>
      <text:p text:style-name="P5"/>
      <text:p text:style-name="Standard"><draw:frame draw:style-name="fr2" draw:name="image36.jpg" text:anchor-type="as-char" svg:width="4.552in" svg:height="4.552in" draw:z-index="0"><draw:image xlink:href="Pictures/10000000000001B5000001B548D249338E1156B8.jpg" xlink:type="simple" xlink:show="embed" xlink:actuate="onLoad" loext:mime-type="image/jpeg"/></draw:frame></text:p>
      <text:p text:style-name="Standard"><text:span text:style-name="T1">Я убегала от всего...</text:span></text:p>
      <text:p text:style-name="Standard"><text:span text:style-name="T1">И у души моей рвались струны…</text:span></text:p>
      <text:p text:style-name="Standard"><text:span text:style-name="T1">Мечтами оставалась лишь с небом, а в сердце с надеждой на что-то лучшее, с верой в будущее...</text:span></text:p>
      <text:p text:style-name="Standard"><text:span text:style-name="T1">Я возрождалась только в минутных поисках, в памяти встречи с тобой уносились по колее поездом... Я уезжала, а не ехала к тебе…</text:span></text:p>
      <text:p text:style-name="Standard"><text:span text:style-name="T1">И ждало меня море…</text:span></text:p>
      <text:p text:style-name="P1"/>
      <text:p text:style-name="Heading_20_2"><text:bookmark text:name="_5q59q26nlju5"/></text:p>
      <text:p text:style-name="P12"><text:bookmark text:name="_jq4h6m2ghb82"/>О прощении…</text:p>
      <text:p text:style-name="Standard"><text:span text:style-name="T4">10.07.2017</text:span></text:p>
      <text:p text:style-name="P4"/>
      <text:p text:style-name="Standard"><draw:frame draw:style-name="fr2" draw:name="image21.jpg" text:anchor-type="as-char" svg:width="6.2681in" svg:height="4.0555in" draw:z-index="0"><draw:image xlink:href="Pictures/100000000000054200000368E4CD7260C730C369.jpg" xlink:type="simple" xlink:show="embed" xlink:actuate="onLoad" loext:mime-type="image/jpeg"/></draw:frame></text:p>
      <text:p text:style-name="Standard"><text:span text:style-name="T1">Простить и отпустить с миром обидчика - это не сжечь мосты, нет, это построить новый мост, навстречу любви к себе, вне негатива и обид.</text:span></text:p>
      <text:p text:style-name="P1"/>
      <text:p text:style-name="Heading_20_2"><text:bookmark text:name="_ionc7ab5fh1d"/></text:p>
      <text:p text:style-name="P12"><text:bookmark text:name="_gnm1v1e7ugzm"/>Дорога к счастью</text:p>
      <text:p text:style-name="Standard"><text:span text:style-name="T4">11.09.2017</text:span></text:p>
      <text:p text:style-name="P4"/>
      <text:p text:style-name="Standard"><draw:frame draw:style-name="fr2" draw:name="image2.jpg" text:anchor-type="as-char" svg:width="3.1339in" svg:height="3.9453in" draw:z-index="0"><draw:image xlink:href="Pictures/100000000000031B000003E8D9E51A3D2F557A40.jpg" xlink:type="simple" xlink:show="embed" xlink:actuate="onLoad" loext:mime-type="image/jpeg"/></draw:frame></text:p>
      <text:p text:style-name="Standard"><text:span text:style-name="T1">Иногда, чтобы понять себя и услышать то, о чем стучит грустное сердце, необходимо отправиться в дорогу... Путешествуй, наблюдай всё, что происходит за окном, тихо любуясь красотой земли, неба и тогда, познавшая спокойствие, душа найдет ответы на многие вопросы... Природа всегда учит нас мудрости, важно уметь подмечать её добрые советы... Созерцая мы приходим к гармонии, которая рождает в нас любовь ко всему, наполняет смыслом жизненный путь, дарит радость и счастье…</text:span></text:p>
      <text:p text:style-name="P1"/>
      <text:p text:style-name="Heading_20_2"><text:bookmark text:name="_obo9pavozuug"/></text:p>
      <text:p text:style-name="P12"><text:bookmark text:name="_4648l1fawozw"/>Новогоднее пожелание в прозе</text:p>
      <text:p text:style-name="Standard"><text:span text:style-name="T4">30.12.2016</text:span></text:p>
      <text:p text:style-name="P1"/>
      <text:p text:style-name="Standard"><text:span text:style-name="T1">Будьте великодушными, начните новый день с добрых пожеланий не только для себя, думайте о тех кто с Вами рядом. Пусть - это будут мысли о здоровье, любви и благополучии, которые всех обнимут. Я верю, что за благими помыслами следуют и хорошие дела. Только так, все мы сможем найти счастье в жизни!</text:span></text:p>
      <text:p text:style-name="P1"/>
      <text:p text:style-name="Heading_20_2"><text:bookmark text:name="_95qjx7ggqu7u"/></text:p>
      <text:p text:style-name="P12"><text:bookmark text:name="_ka3ys7g3bhhh"/>Первый снег…</text:p>
      <text:p text:style-name="Standard"><text:span text:style-name="T4">31.10.2017</text:span></text:p>
      <text:p text:style-name="P1"/>
      <text:p text:style-name="Standard"><draw:frame draw:style-name="fr2" draw:name="image3.jpg" text:anchor-type="as-char" svg:width="3.6252in" svg:height="4.7917in" draw:z-index="0"><draw:image xlink:href="Pictures/100000000000015C000001CC4D62111118EB0556.jpg" xlink:type="simple" xlink:show="embed" xlink:actuate="onLoad" loext:mime-type="image/jpeg"/></draw:frame></text:p>
      <text:p text:style-name="Standard"><text:span text:style-name="T1">С первым снегом сердце начинает стучать иначе...Глядя на белое полотно земли хочется скорее освободиться от того, что печалит душу, выдохнуть на раз и жить, жить, жить...уподобившись легкой кружащейся снежинке... Небеса мудро обращают наше внимание на что-то новое в жизни: "Вот, люди, Вам еще один светлый день, радуйтесь ему, любите друг друга! И если оглядываетесь назад, на прошлое, то делайте это только для того, чтобы его поблагодарить"...</text:span></text:p>
      <text:p text:style-name="P1"/>
      <text:p text:style-name="P1"/>
      <text:p text:style-name="Heading_20_2"><text:bookmark text:name="_9dv15jm59k05"/></text:p>
      <text:p text:style-name="P12"><text:bookmark text:name="_apa2buhpvhl3"/>Размышление об осени…</text:p>
      <text:p text:style-name="Standard"><text:span text:style-name="T4">03.11.2017</text:span></text:p>
      <text:p text:style-name="P1"/>
      <text:p text:style-name="Standard"><draw:frame draw:style-name="fr2" draw:name="image29.jpg" text:anchor-type="as-char" svg:width="4.5047in" svg:height="5.0591in" draw:z-index="0"><draw:image xlink:href="Pictures/10000000000002E0000003665CF3E0B17DB5B9BB.jpg" xlink:type="simple" xlink:show="embed" xlink:actuate="onLoad" loext:mime-type="image/jpeg"/></draw:frame></text:p>
      <text:p text:style-name="Standard"><text:span text:style-name="T1">Я буду скучать по желтым падающим листьям и пусть часто шел дождь, а солнца было совсем мало...В октябре я многому училась, что-то повторяла и закрепляла - это видимо было необходимо моей душе: принимать с благодарностью грусть природы, любоваться холодными утренними туманами и размышлять о том, что "унылая" пора по своему прекрасна...Я стала чуточку мудрее еще на одну осень…</text:span></text:p>
      <text:p text:style-name="P1"/>
      <text:p text:style-name="Heading_20_2"><text:bookmark text:name="_gjz9grrpfafv"/></text:p>
      <text:p text:style-name="P12"><text:bookmark text:name="_uzq5yhwsr2sl"/>Как уходит любовь…</text:p>
      <text:p text:style-name="Standard"><text:span text:style-name="T4">18.04.2018</text:span></text:p>
      <text:p text:style-name="P1"/>
      <text:p text:style-name="Standard"><draw:frame draw:style-name="fr2" draw:name="image15.jpg" text:anchor-type="as-char" svg:width="4.9492in" svg:height="4.3484in" draw:z-index="0"><draw:image xlink:href="Pictures/10000000000002B20000025FA25BE75CEB11BD4A.jpg" xlink:type="simple" xlink:show="embed" xlink:actuate="onLoad" loext:mime-type="image/jpeg"/></draw:frame></text:p>
      <text:p text:style-name="Standard"><text:span text:style-name="T1">В каждом вечере есть момент грусти об уходящей Любви, когда воспоминания о былом приходят к нам в тишине сумерек, а мерцание первых звезд за окном напоминает о том, что чувства остались где-то далеко-далеко... В задумчивости проходит минута, две, так душа прощается с тем, кого давно нужно оставить в памяти... С губ слетает тихое: "Спасибо тебе"... Свет далекой звезды находит отражение в слезе на щеке - так сердце плачет о несбывшемся…</text:span></text:p>
      <text:p text:style-name="P1"/>
      <text:p text:style-name="Heading_20_2"><text:bookmark text:name="_crwzo49kqv9"/></text:p>
      <text:p text:style-name="P12"><text:bookmark text:name="_ti8zwz3peaah"/>Летушко…</text:p>
      <text:p text:style-name="Standard"><text:span text:style-name="T4">01.06.2018</text:span></text:p>
      <text:p text:style-name="P1"/>
      <text:p text:style-name="Standard"><draw:frame draw:style-name="fr2" draw:name="image27.jpg" text:anchor-type="as-char" svg:width="5.2083in" svg:height="5.1665in" draw:z-index="0"><draw:image xlink:href="Pictures/10000000000001F4000001F0E2872DF400F0A767.jpg" xlink:type="simple" xlink:show="embed" xlink:actuate="onLoad" loext:mime-type="image/jpeg"/></draw:frame></text:p>
      <text:p text:style-name="Standard"><text:span text:style-name="T1">Вот и наступило летушко, пришло, родное, вновь к нам. Будут цветочки, ягодки, грибочки - всё на радость и для души. Сердечко от этого любовью ко всему переполняется, спешит поделиться ею с ближним: кто-то улыбается с утра, другой спешит ласковым словом день начать... А летушко всех привечает теплым солнышком, да зеленью яркой, куда ни глянь - везде счастье, июнь на дворе!</text:span></text:p>
      <text:p text:style-name="P1"/>
      <text:p text:style-name="Heading_20_2"><text:bookmark text:name="_xgew3z8mhde6"/></text:p>
      <text:p text:style-name="P12"><text:bookmark text:name="_efif8p1hhj81"/>Мечтаю…</text:p>
      <text:p text:style-name="Standard"><text:span text:style-name="T4">01.06.2018</text:span></text:p>
      <text:p text:style-name="P1"/>
      <text:p text:style-name="Standard"><draw:frame draw:style-name="fr2" draw:name="image26.jpg" text:anchor-type="as-char" svg:width="4.6693in" svg:height="4.661in" draw:z-index="0"><draw:image xlink:href="Pictures/10000000000002BC000002BCE000E137735C2B72.jpg" xlink:type="simple" xlink:show="embed" xlink:actuate="onLoad" loext:mime-type="image/jpeg"/></draw:frame></text:p>
      <text:p text:style-name="Standard"><text:span text:style-name="T1">Мне бы хотелось, чтобы каждое человеческое сердце на Земле прониклось желанием Любить и строить мир в котором нет места злу, чтобы движущей силой всех наших действий было великодушие и стремление услышать друг друга, лишь тогда мы придем к всеобщей гармонии, лишь так мы обретем жизнь вне страшных конфликтов влекущих за собой смерть...</text:span></text:p>
      <text:p text:style-name="Standard"><text:span text:style-name="T1">Люди должны понимать, что земной путь дан всем для созидания и научения Любви ко всему живому, а не для разрушения... </text:span></text:p>
      <text:p text:style-name="P1"/>
      <text:p text:style-name="Heading_20_2"><text:bookmark text:name="_f0q6fe48xoai"/></text:p>
      <text:p text:style-name="P12"><text:bookmark text:name="_9msugv8ki0q8"/>Лето</text:p>
      <text:p text:style-name="Standard"><text:span text:style-name="T4">29.06.2018</text:span></text:p>
      <text:p text:style-name="P1"/>
      <text:p text:style-name="Standard"><draw:frame draw:style-name="fr2" draw:name="image33.jpg" text:anchor-type="as-char" svg:width="3.8717in" svg:height="5.8075in" draw:z-index="0"><draw:image xlink:href="Pictures/10000000000001F4000002EEF6498FA36C6A0612.jpg" xlink:type="simple" xlink:show="embed" xlink:actuate="onLoad" loext:mime-type="image/jpeg"/></draw:frame></text:p>
      <text:p text:style-name="Standard"><text:span text:style-name="T1">А лето продолжает улыбаться белыми облаками и подмигивать солнцем, радуя каждого из нас своей необыкновенной красотой. Для кого-то оно наступило впервые, кто-то встречает его уже не один год - и тот, и другой зачарован ярко - зеленым изобилием листвы и нежным запахом цветов, от которых сложно отвести взгляд, настолько все они хороши. А трава в поле - что желтое море! Разве она не чудо, колышущееся медленными волнами на летнем ветру? Всё вокруг удивляет, всё в природе по душе и дарит нам счастливые мгновения на долгие годы.</text:span></text:p>
      <text:p text:style-name="P12"><text:bookmark text:name="_c2ua6tjqq3vj"/>Смирение…</text:p>
      <text:p text:style-name="Standard"><text:span text:style-name="T4">02.07.2018</text:span></text:p>
      <text:p text:style-name="P1"/>
      <text:p text:style-name="Standard"><draw:frame draw:style-name="fr2" draw:name="image5.jpg" text:anchor-type="as-char" svg:width="5.2083in" svg:height="5.198in" draw:z-index="0"><draw:image xlink:href="Pictures/10000000000001F4000001F39E35D330297BDEB6.jpg" xlink:type="simple" xlink:show="embed" xlink:actuate="onLoad" loext:mime-type="image/jpeg"/></draw:frame></text:p>
      <text:p text:style-name="Standard"><text:span text:style-name="T1">Все мы очень разные, нужно всегда помнить об этом и учиться любви, и доброте к друг другу. Следует искоренять в себе раздражительность, гнев, быть терпимее, спокойнее. Если что то задевает в беседе с ближним, говорить так, чтобы другой человек услышал нас и понял, а не конфликт возник. Где-то смирение должно приходить, или просто мудрое молчание. Смирение - значит жить с миром в душе, это путь стать лучше, сердечнее, возможность поделиться своей добротой... </text:span></text:p>
      <text:p text:style-name="Heading_20_2"><text:bookmark text:name="_h6qu7ehuqe35"/></text:p>
      <text:p text:style-name="P12"><text:bookmark text:name="_qplyby901oex"/>Грусть…</text:p>
      <text:p text:style-name="Standard"><text:span text:style-name="T4">05.07.2018</text:span></text:p>
      <text:p text:style-name="P1"/>
      <text:p text:style-name="Standard"><draw:frame draw:style-name="fr2" draw:name="image39.jpg" text:anchor-type="as-char" svg:width="4.1264in" svg:height="6.1819in" draw:z-index="0"><draw:image xlink:href="Pictures/10000000000002340000034DF18BCE367E3D1DD7.jpg" xlink:type="simple" xlink:show="embed" xlink:actuate="onLoad" loext:mime-type="image/jpeg"/></draw:frame></text:p>
      <text:p text:style-name="Standard"><text:span text:style-name="T1">Нужна ли душе грусть?</text:span></text:p>
      <text:p text:style-name="Standard"><text:span text:style-name="T1">Думаю, даже очень, только пусть она будет доброй, идущей от сердца...Грусть - это время для того, чтобы остановиться и оглянуться назад, возможность всё осмыслить с благодарностью...Пережив её мы делаем шаг навстречу радости...Без доброй грусти не ощутить в полной мере счастья жизни…</text:span></text:p>
      <text:p text:style-name="P1"/>
      <text:p text:style-name="Heading_20_2"><text:bookmark text:name="_6rl4nly77gd4"/>Про споры…</text:p>
      <text:p text:style-name="Standard"><text:span text:style-name="T4">06.07.2018</text:span></text:p>
      <text:p text:style-name="P1"/>
      <text:p text:style-name="Standard"><draw:frame draw:style-name="fr2" draw:name="image7.jpg" text:anchor-type="as-char" svg:width="6.2681in" svg:height="4.6665in" draw:z-index="0"><draw:image xlink:href="Pictures/1000000000000280000001DD5F049A47035BF3CB.jpg" xlink:type="simple" xlink:show="embed" xlink:actuate="onLoad" loext:mime-type="image/jpeg"/></draw:frame></text:p>
      <text:p text:style-name="Standard"><text:span text:style-name="T1">Бывает взгляды у людей не совпадают и они спорят, иногда ссорятся, что весьма печально и только низкие душой люди при этом могут унижать и оскорблять друг друга. Тот кто более духовно развит всегда делает шаг к миру, у него есть желание выслушать и понять. Если возникло недопонимание лучше остановиться и замолчать, чем зло поносить ближнего - это признак мудрости... Бог судья всем тем, кто льёт грязью. Правильно говорят, чем человек богат, тем он и делится. </text:span></text:p>
      <text:p text:style-name="P1"/>
      <text:p text:style-name="Heading_20_2"><text:bookmark text:name="_w692pcga7yu0"/></text:p>
      <text:p text:style-name="P12"><text:bookmark text:name="_imarsy7jghpz"/>Хорошие мысли…</text:p>
      <text:p text:style-name="Standard"><text:span text:style-name="T4">16.07.2018</text:span></text:p>
      <text:p text:style-name="P1"/>
      <text:p text:style-name="Standard"><draw:frame draw:style-name="fr2" draw:name="image12.jpg" text:anchor-type="as-char" svg:width="4.172in" svg:height="6.2756in" draw:z-index="0"><draw:image xlink:href="Pictures/10000000000001F3000002EECB504BA9A293A06C.jpg" xlink:type="simple" xlink:show="embed" xlink:actuate="onLoad" loext:mime-type="image/jpeg"/></draw:frame></text:p>
      <text:p text:style-name="Standard"><text:span text:style-name="T1">Как славно, когда в мыслях только хорошее, как будто вышел в поле с ромашками , а на небе ни облачка... Так и с переживаниями, нет их и всё ровно, да гладко и даже плохое со стороны людей не ранит душу, только сочувствие к ним вызывает. Злых нужно жалеть и о них Бога просить, чтобы образумил и дал им мудрости жить мирно. Всегда сами мы свои мысли создаем, ведь кто добр сердцем, тот и размышляет мягко, с любовью и другим того же желает. </text:span></text:p>
      <text:p text:style-name="P1"/>
      <text:p text:style-name="Heading_20_2"><text:bookmark text:name="_ny5rzme5guca"/>Размышления о счастье…</text:p>
      <text:p text:style-name="Standard"><text:span text:style-name="T4">16.07.2018</text:span></text:p>
      <text:p text:style-name="P1"/>
      <text:p text:style-name="Standard"><draw:frame draw:style-name="fr2" draw:name="image18.jpg" text:anchor-type="as-char" svg:width="2.7811in" svg:height="4.1665in" draw:z-index="0"><draw:image xlink:href="Pictures/100000000000010B00000190501520D9B40F2036.jpg" xlink:type="simple" xlink:show="embed" xlink:actuate="onLoad" loext:mime-type="image/jpeg"/></draw:frame></text:p>
      <text:p text:style-name="Standard"><text:span text:style-name="T1">Встретить новый день - уже счастье. Каждое утро дарит нам удивительную возможность шагнуть навстречу своей мудрости, лишь бы было желание: учиться, замечать, стремиться к гармонии... Любовь всем доступна - это мы сами отгораживаемся от неё в своих обидах, зависти, злом отношении к ближним, а все из-за гордыни и желания поставить себя выше другого. А есть ли в этом прок для Души? Нет. Закрывается душа от любви при злом сердце и мы теряем легкость бытия, и счастье от нас уходит. Поэтому жить нужно всему радуясь, а если уж случилось нехорошее, то искать правду через любовь и понимание, а не через ответное зло и ненависть…</text:span></text:p>
      <text:p text:style-name="P1"/>
      <text:p text:style-name="Heading_20_2"><text:bookmark text:name="_6hd3mi62r454"/></text:p>
      <text:p text:style-name="P12"><text:bookmark text:name="_j77224b6jm0l"/>Моё летнее счастье…</text:p>
      <text:p text:style-name="Standard"><text:span text:style-name="T4">27.07.2018</text:span></text:p>
      <text:p text:style-name="P1"/>
      <text:p text:style-name="Standard"><draw:frame draw:style-name="fr2" draw:name="image4.jpg" text:anchor-type="as-char" svg:width="2.8744in" svg:height="4.3075in" draw:z-index="0"><draw:image xlink:href="Pictures/1000000000000190000002589C5E2C3CA82580C7.jpg" xlink:type="simple" xlink:show="embed" xlink:actuate="onLoad" loext:mime-type="image/jpeg"/></draw:frame></text:p>
      <text:p text:style-name="Standard"><text:span text:style-name="T1">Скоро август - дивное летнее время, когда в полях колосится пшеница, а среди высокой травы встречаются скромные цветы. Смотришь на это золотое море, да понимаешь, сколько бы не вмещала душа красоты земной, ей всё мало и просит она о созерцании природы снова и снова. В тишине цветущих лугов ищет наше сердце благодать и находит. Радуясь васильку и ромашке, птице в небе, кудрявым облакам, наливным плодам на деревьях мы стяжаем Любовь, учимся жить в мире, согласии…</text:span></text:p>
      <text:p text:style-name="Standard"><text:span text:style-name="T1">Счастье ведь там, где добродетель, мягкосердие, где совесть претит причинять ближнему зло, где отзывчивость и сострадание. Каждое утро нам даётся Свыше для того, чтобы мы имели возможность строить добропорядочную жизнь на Земле и учили этому своих детей. </text:span></text:p>
      <text:p text:style-name="Heading_20_2"><text:bookmark text:name="_bsyex8x7is5v"/></text:p>
      <text:p text:style-name="P12"><text:bookmark text:name="_nhzc4s7hg1l3"/>О переменах в жизни…</text:p>
      <text:p text:style-name="Standard"><text:span text:style-name="T4">20.12.2017</text:span></text:p>
      <text:p text:style-name="P1"/>
      <text:p text:style-name="Standard"><draw:frame draw:style-name="fr2" draw:name="image35.jpg" text:anchor-type="as-char" svg:width="4.2201in" svg:height="4.2134in" draw:z-index="0"><draw:image xlink:href="Pictures/100000000000032000000320481CFE34044BE269.jpg" xlink:type="simple" xlink:show="embed" xlink:actuate="onLoad" loext:mime-type="image/jpeg"/></draw:frame></text:p>
      <text:p text:style-name="Standard"><text:span text:style-name="T1">Все перемены приходят к нам тогда, когда мы решаем впустить их в свою жизнь, когда они становятся необходимостью и нашим желанием что-то изменить.</text:span></text:p>
      <text:p text:style-name="P1"/>
      <text:p text:style-name="Standard"><text:span text:style-name="T1">Точкой отсчета для нового может стать любое выбранное нами время и лишь от нас самих зависит воплотятся ли наши задумки и мечты в жизнь. Обстоятельства отчасти могут влиять на происходящее в нашей судьбе. Итог почти всегда зависит от наших мыслей и действий.</text:span></text:p>
      <text:p text:style-name="P1"/>
      <text:p text:style-name="Standard"><text:span text:style-name="T1">Смело шагайте навстречу перемен, не забывайте о Любви ко всему и тогда всё что произойдет с Вами будет наполнено добрым смыслом, а значит принесет удовлетворение и радость… </text:span></text:p>
      <text:p text:style-name="Heading_20_2"><text:bookmark text:name="_lgrf1cuhoi73"/></text:p>
      <text:p text:style-name="P12"><text:bookmark text:name="_5evmpa55y54k"/>Тишина…</text:p>
      <text:p text:style-name="Standard"><text:span text:style-name="T4">06.02.2018</text:span></text:p>
      <text:p text:style-name="P1"/>
      <text:p text:style-name="Standard"><draw:frame draw:style-name="fr2" draw:name="image20.jpg" text:anchor-type="as-char" svg:width="4.4602in" svg:height="4.4535in" draw:z-index="0"><draw:image xlink:href="Pictures/100000000000027B0000027AAC03500BD1041056.jpg" xlink:type="simple" xlink:show="embed" xlink:actuate="onLoad" loext:mime-type="image/jpeg"/></draw:frame></text:p>
      <text:p text:style-name="Standard"><text:span text:style-name="T1">Хочется тишины - идти по вечерней улице, свернуть в парк и остановившись там слушать её, а еще смотреть на падающий снег, который подхватывает ветром и он кружась оседает на деревья и землю... Иногда Душе угодно побыть одной, подумать над жизнью, вспомнить прошлое, мечтать, так мы приходим в равновесие, набираемся сил у природы, созерцая её красоту... И пусть сегодня ты придешь домой позже обычного, долго гуляя по запорошенной белой дороге, главное, ты уже не будешь прежней, став немножко другой - на один вечер мудрее... </text:span></text:p>
      <text:p text:style-name="P1"/>
      <text:p text:style-name="P1"/>
      <text:p text:style-name="Heading_20_2"><text:bookmark text:name="_c3m6vy9w4zr"/></text:p>
      <text:p text:style-name="P12"><text:bookmark text:name="_txxchfp1vjdx"/>Новый день…</text:p>
      <text:p text:style-name="Standard"><text:span text:style-name="T4">06.02.2018</text:span></text:p>
      <text:p text:style-name="P1"/>
      <text:p text:style-name="Standard"><draw:frame draw:style-name="fr2" draw:name="image37.jpg" text:anchor-type="as-char" svg:width="4.3484in" svg:height="4.3417in" draw:z-index="0"><draw:image xlink:href="Pictures/100000000000028A0000028A83A21F4CC3A5AA15.jpg" xlink:type="simple" xlink:show="embed" xlink:actuate="onLoad" loext:mime-type="image/jpeg"/></draw:frame></text:p>
      <text:p text:style-name="Standard"><text:span text:style-name="T1">Новый день приносит счастье тем, кто всегда делится своей радостью с близкими. Улыбнитесь тому, кто рядом, пусть свет Вашей души коснется другого сердца и любви в мире станет больше…</text:span></text:p>
      <text:p text:style-name="P1"/>
      <text:p text:style-name="Heading_20_2"><text:bookmark text:name="_f760soqchibn"/></text:p>
      <text:p text:style-name="P12"><text:bookmark text:name="_2r2iofvus427"/>Февральское солнце</text:p>
      <text:p text:style-name="Standard"><text:span text:style-name="T4">16.02.2018</text:span></text:p>
      <text:p text:style-name="P1"/>
      <text:p text:style-name="Standard"><draw:frame draw:style-name="fr2" draw:name="image19.jpg" text:anchor-type="as-char" svg:width="3.6819in" svg:height="4.7957in" draw:z-index="0"><draw:image xlink:href="Pictures/1000000000000300000003E8591D29CDE41E30BA.jpg" xlink:type="simple" xlink:show="embed" xlink:actuate="onLoad" loext:mime-type="image/jpeg"/></draw:frame></text:p>
      <text:p text:style-name="Standard"><text:span text:style-name="T1">В феврале зима радует низким солнцем, недолго светит оно - с утра до полудня, дарит радость загрустившей душе. Скучала она по "яркому" с осени, ждала "красное" на небе и вот дождалась. Привольно то как на улице, когда светло, морозец, да снег искрится. Шагаешь и думаешь: «Божья благодать снизошла на землю!» От красоты такой дух перехватывает – это если на край деревни пойдешь, а лучше в лес. В городе – то солнце совсем «другое», цепляется за крыши домов оно, порой прячется за ними, нет простора, того что в поле и нет сердцу отдохновения, что бывает при созерцании его величия среди дерев и рек… Человек творение Божие от природы, вот и тянется его душа грешная к истокам своим, понимает, что сила в любви ко всему живому, а иначе, не видать ей счастья…</text:span></text:p>
      <text:p text:style-name="Heading_20_2"><text:bookmark text:name="_hjrc9y4nx885"/>Вьюжный март…</text:p>
      <text:p text:style-name="Standard"><text:span text:style-name="T4">22.03.2018</text:span></text:p>
      <text:p text:style-name="P1"/>
      <text:p text:style-name="Standard"><draw:frame draw:style-name="fr2" draw:name="image6.jpg" text:anchor-type="as-char" svg:width="4.2854in" svg:height="4.3902in" draw:z-index="0"><draw:image xlink:href="Pictures/10000000000003A6000003BCDC85DE6571F757DA.jpg" xlink:type="simple" xlink:show="embed" xlink:actuate="onLoad" loext:mime-type="image/jpeg"/></draw:frame></text:p>
      <text:p text:style-name="Standard"><text:span text:style-name="T1">Снежный, вьюжный март – зимы продолжение. Везде растут сугробы, закрывая было появившиеся проталинки, будто не весна...Тихая грусть заполняет сердце… Когда выходит редкое солнце, надежда встретиться с теплом оживает, на душе становится веселей… В последние годы март задерживается где-то, пусть так, значит нужно учиться принимать непогоду и радоваться тому, что есть… </text:span></text:p>
      <text:p text:style-name="P1"/>
      <text:p text:style-name="Heading_20_2"><text:bookmark text:name="_lgnvlbaa9rxs"/></text:p>
      <text:p text:style-name="P12"><text:bookmark text:name="_z6p9dqafxt36"/>Март</text:p>
      <text:p text:style-name="Standard"><text:span text:style-name="T4">22.03.2018</text:span></text:p>
      <text:p text:style-name="P1"/>
      <text:p text:style-name="Standard"><draw:frame draw:style-name="fr2" draw:name="image17.jpg" text:anchor-type="as-char" svg:width="6.2681in" svg:height="5.2638in" draw:z-index="0"><draw:image xlink:href="Pictures/100000000000030000000285FC07B34896425BA4.jpg" xlink:type="simple" xlink:show="embed" xlink:actuate="onLoad" loext:mime-type="image/jpeg"/></draw:frame></text:p>
      <text:p text:style-name="Standard"><text:span text:style-name="T1">Март. За окном легкий морозец, небо с утра чистое, без облаков, радует весеннее солнышко. На кустах сирени, рядом с домом, всё чаще слышен щебет воробьев, с крыш свисают сосули, кое-где начал темнеть снег - природа оживает от зимней спячки, скоро придет долгожданное тепло... </text:span></text:p>
      <text:p text:style-name="P1"/>
      <text:p text:style-name="P1"/>
      <text:p text:style-name="Heading_20_2"><text:bookmark text:name="_pracwjqi9dxk"/></text:p>
      <text:p text:style-name="P12"><text:bookmark text:name="_pk02aulmj9p3"/>Последние дни февраля</text:p>
      <text:p text:style-name="Standard"><text:span text:style-name="T4">22.03.2018</text:span></text:p>
      <text:p text:style-name="P1"/>
      <text:p text:style-name="Standard"><draw:frame draw:style-name="fr2" draw:name="image16.jpg" text:anchor-type="as-char" svg:width="6.2681in" svg:height="2.8472in" draw:z-index="0"><draw:image xlink:href="Pictures/10000000000003DE000001C2D4978704013BF3D9.jpg" xlink:type="simple" xlink:show="embed" xlink:actuate="onLoad" loext:mime-type="image/jpeg"/></draw:frame></text:p>
      <text:p text:style-name="Standard"><text:span text:style-name="T1">Последние дни февраля, на улице еще морозно. В небе всё реже пестрят облака из-за них выглядывает предвесеннее солнце. День прибывает - к полудню еще светло, можно прогуливаться по заснеженным улочкам города любуясь утопающими в высоких сугробах кустами сирени… На ней стайками сидят воробьи и громко чирикают – скоро, совсем скоро придет потепление от этого на душе становится радостно... </text:span></text:p>
      <text:p text:style-name="P1"/>
      <text:p text:style-name="P1"/>
      <text:p text:style-name="Heading_20_2"><text:bookmark text:name="_26z4437udnld"/></text:p>
      <text:p text:style-name="P12"><text:bookmark text:name="_9n60q1og15mi"/>Весеннее…</text:p>
      <text:p text:style-name="Standard"><text:span text:style-name="T4">23.03.2018</text:span></text:p>
      <text:p text:style-name="P1"/>
      <text:p text:style-name="Standard"><draw:frame draw:style-name="fr2" draw:name="image40.jpg" text:anchor-type="as-char" svg:width="4.2071in" svg:height="4.2134in" draw:z-index="0"><draw:image xlink:href="Pictures/1000000000000320000003220B5832F1037B800C.jpg" xlink:type="simple" xlink:show="embed" xlink:actuate="onLoad" loext:mime-type="image/jpeg"/></draw:frame></text:p>
      <text:p text:style-name="Standard"><text:span text:style-name="T1">С утра ни облачка, светит мартовское солнце в небе, отчего хорошо на душе, радостно. Птички щебечут на кустах у дома, зовут весну – сей год она задерживается где – то. Намело на днях сугробов, завьюжило крыши домов, бело всё как зимой. Сердце по теплу тоскует, по зеленым листочкам, травке и первоцветам. Каждый ждёт чтобы распогодилось на улице, да снег сходить начал. Побегут тогда ручейки, зажурчат, проталинки появятся – уйдет холодная зимушка до следующего года, потому как всему свое время и весне должно быть!</text:span></text:p>
      <text:p text:style-name="P1"/>
      <text:p text:style-name="P1"/>
      <text:p text:style-name="Heading_20_2"><text:bookmark text:name="_oedhtmkwg0hi"/></text:p>
      <text:p text:style-name="P12"><text:bookmark text:name="_xj89umhbl13c"/>Взаимоотношения любовь, дружба</text:p>
      <text:p text:style-name="Standard"><text:span text:style-name="T5">14.02.2013</text:span></text:p>
      <text:p text:style-name="P1"/>
      <text:p text:style-name="Standard"><draw:frame draw:style-name="fr2" draw:name="image25.jpg" text:anchor-type="as-char" svg:width="3.328in" svg:height="5.0016in" draw:z-index="0"><draw:image xlink:href="Pictures/10000000000001F4000002EE4AAC4FEA0BAF1758.jpg" xlink:type="simple" xlink:show="embed" xlink:actuate="onLoad" loext:mime-type="image/jpeg"/></draw:frame></text:p>
      <text:p text:style-name="Standard"><text:span text:style-name="T1">Ленивая душа, характеризуется безответственностью в отношениях. Таковая ничего не производит на сакральном уровне, а только потребляет. Ответственность и встречающиеся проблемы этим людям не под силу, поэтому их время жизни в паре сочтено. Всё на что они способны - букетно - конфетный период, а некоторым и это не дано - маются в одиночестве, или в вечном поиске. Человек достигает высшего духовного развития, лишь в длительных отношениях, так как они предполагают бескорыстную любовь и великодушие.</text:span></text:p>
      <text:p text:style-name="Heading_20_2"><text:bookmark text:name="_udxt9kvsxd2v"/></text:p>
      <text:p text:style-name="P12"><text:bookmark text:name="_tkil8icacj54"/>Эмоциональность</text:p>
      <text:p text:style-name="Standard"><text:span text:style-name="T4">14.02.2013</text:span></text:p>
      <text:p text:style-name="P1"/>
      <text:p text:style-name="Standard"><draw:frame draw:style-name="fr2" draw:name="image31.jpg" text:anchor-type="as-char" svg:width="4.578in" svg:height="3.178in" draw:z-index="0"><draw:image xlink:href="Pictures/10000000000001F40000015C2098DAA8FA50116D.jpg" xlink:type="simple" xlink:show="embed" xlink:actuate="onLoad" loext:mime-type="image/jpeg"/></draw:frame></text:p>
      <text:p text:style-name="Standard"><text:span text:style-name="T1">Размышляю, что значит излишняя эмоциональность, срывы в отношениях с людьми?</text:span></text:p>
      <text:p text:style-name="Standard"><text:span text:style-name="T1">Неуважение, или высшая степень доверия? Ведь, если человек общаясь, в большинстве случаев, - владеет собой, а с родными не всегда сдержан, ни это ли есть наибольшая близость, открытость? Чаще всего – это крик о помощи и не важно, на тот момент, какую он принял форму. Как же быть?</text:span></text:p>
      <text:p text:style-name="P1"/>
      <text:p text:style-name="Standard"><text:span text:style-name="T1">- Не идти на поводу собственных ощущений, абстрагироваться от обиды, не вступая в словесную войну.</text:span></text:p>
      <text:p text:style-name="P1"/>
      <text:p text:style-name="Standard"><text:span text:style-name="T1">- Участие и снисхождение к слабости другого человека, великодушие – светоч в дороге к миру и гармонии.</text:span></text:p>
      <text:p text:style-name="P1"/>
      <text:p text:style-name="Standard"><text:span text:style-name="T1">Берегите себя и близких. Пусть тот, кто не сдержан – учится владеть собой и ценит благо терпения родного человека. Тем, кому часто приходиться сталкиваться с необузданным нравом – пожелание душевных сил Свыше, именно вы являете пример добродетели смирения - мирного Духа и Любви.</text:span></text:p>
      <text:p text:style-name="Heading_20_2"><text:bookmark text:name="_l8fgkq4nyb19"/>Счастье обыденных дней…</text:p>
      <text:p text:style-name="Standard"><text:span text:style-name="T4">14.02.2013</text:span></text:p>
      <text:p text:style-name="P1"/>
      <text:p text:style-name="Standard"><draw:frame draw:style-name="fr2" draw:name="image32.jpg" text:anchor-type="as-char" svg:width="4.089in" svg:height="2.7138in" draw:z-index="0"><draw:image xlink:href="Pictures/10000000000005000000035286B1F3EF25F1FF7B.jpg" xlink:type="simple" xlink:show="embed" xlink:actuate="onLoad" loext:mime-type="image/jpeg"/></draw:frame></text:p>
      <text:p text:style-name="Standard"><text:span text:style-name="T1">Иногда размышляю, исходя из собственного опыта - прелюбопытные умозаключения мне являются.</text:span></text:p>
      <text:p text:style-name="Standard"><text:span text:style-name="T1">Удивительно, почему я об этом не задумывалась ранее?</text:span></text:p>
      <text:p text:style-name="Standard"><text:span text:style-name="T1">Современная жизнь со своими "ацкими" темпами ломает былые традиции, уклад женского пребывания на "грешной" и мы гнёмся в повседневных заботах под давлением этого бытия... Забываем о том, что мы - Женщины, взваливаем хлопоты карьерной и домашней работы на свои хрупкие плечи. Жизнь проноситься минутами, днями, годами мимо нас... Мы часто забываем о себе, принося на алтарь безвозвратного времени своё счастье...</text:span></text:p>
      <text:p text:style-name="Standard"><text:span text:style-name="T1">Срочно остановиться и оглянуться назад!!! - Там осталось множество незамеченных радостей: первые лучики солнышка, пёстрая листва, запах осеннего ветра, клины перелетных птиц, мерные звуки капель дождя... И всё это бывает лишь один неповторимый раз в жизни!!! ...</text:span></text:p>
      <text:p text:style-name="Standard"><text:span text:style-name="T1">Отложите все дела... позволяйте это себе... Полюбите себя... не упускайте возможность преисполниться красотой из маленьких благ питающих Душу...</text:span></text:p>
      <text:p text:style-name="Standard"><text:soft-page-break/><text:span text:style-name="T1">Отдохнувшая Женщина - ВОЛШЕБНИЦА... Ей, вдохновленной - любые дела в радость, пути осуществления коих становятся более интересными и осмысленными.</text:span></text:p>
      <text:p text:style-name="Heading_20_2"><text:bookmark text:name="_2b38qq23t90u"/>Лето</text:p>
      <text:p text:style-name="Standard"><text:span text:style-name="T4">14.02.2013</text:span></text:p>
      <text:p text:style-name="P1"/>
      <text:p text:style-name="Standard"><draw:frame draw:style-name="fr2" draw:name="image23.jpg" text:anchor-type="as-char" svg:width="2.722in" svg:height="4.1098in" draw:z-index="0"><draw:image xlink:href="Pictures/10000000000001F1000002EEC162222D30C9A456.jpg" xlink:type="simple" xlink:show="embed" xlink:actuate="onLoad" loext:mime-type="image/jpeg"/></draw:frame></text:p>
      <text:p text:style-name="Standard"><text:span text:style-name="T1">Позволь на "Ты" с тобою Лето - озорное, великодушное, жизнь дающее всему... Научи улыбаться с солнцем в душе и принимать мир сердцем, с его радостями и горестями...</text:span></text:p>
      <text:p text:style-name="Standard"><text:span text:style-name="T1">Возьми меня за руку и не отпускай, согревая в моменты ненастья… Преобрази воспоминания мои - цветами радуги, пением птиц, нежным касанием теплого ветра... И пока поступь моя тревожит тело Земли, любить мне Тебя, расчудесное, не переставая...</text:span></text:p>
      <text:p text:style-name="P1"/>
      <text:p text:style-name="Standard"><text:span text:style-name="T1">P.S. - моё любимое время года...</text:span></text:p>
      <text:p text:style-name="P1"/>
      <text:p text:style-name="P1"/>
      <text:p text:style-name="P1"/>
      <text:p text:style-name="P12"><text:bookmark text:name="_306fa9xw8p3"/>Детство</text:p>
      <text:p text:style-name="Standard"><text:span text:style-name="T4">14.02.2013</text:span></text:p>
      <text:p text:style-name="P1"/>
      <text:p text:style-name="Standard"><draw:frame draw:style-name="fr2" draw:name="image8.jpg" text:anchor-type="as-char" svg:width="5.2083in" svg:height="3.4689in" draw:z-index="0"><draw:image xlink:href="Pictures/10000000000001F40000014D34EAF79689575CDD.jpg" xlink:type="simple" xlink:show="embed" xlink:actuate="onLoad" loext:mime-type="image/jpeg"/></draw:frame></text:p>
      <text:p text:style-name="Standard"><text:span text:style-name="T1">Хохочущее детство, беззаботность веселая, опека родительская. Видеться мне, что не вернуть нам никогда той милой поры, когда ни о чем не думал, подсознательно зная, что добрые руки пап и мам оградят от всего того, что плохим называем. Неуклюжесть поступков израстет со временем, благость близких направит на путь истинный. Взрослость даст понимание происходящему, учителя в наставлениях образованности станут друзьями. Волшебная дверца в детство закроется за твоей спиной, и лишь изредка будет приоткрываться, когда ты решишь подурачиться. Взрослым же не положено, а так порой хочется, не обращая ни на кого внимания, предаться шалостям, заливаясь колокольчиковым смехом.</text:span></text:p>
      <text:p text:style-name="P1"/>
      <text:p text:style-name="P1"/>
      <text:p text:style-name="P1"/>
      <text:p text:style-name="P12"><text:bookmark text:name="_ylgn1736pznp"/>Аромат…</text:p>
      <text:p text:style-name="Standard"><text:span text:style-name="T4">14.02.2013</text:span></text:p>
      <text:p text:style-name="P1"/>
      <text:p text:style-name="Standard"><draw:frame draw:style-name="fr2" draw:name="image24.jpg" text:anchor-type="as-char" svg:width="6.2083in" svg:height="3.9583in" draw:z-index="0"><draw:image xlink:href="Pictures/10000000000002540000017C3DC987481B0D8FA5.jpg" xlink:type="simple" xlink:show="embed" xlink:actuate="onLoad" loext:mime-type="image/jpeg"/></draw:frame></text:p>
      <text:p text:style-name="Standard"><text:span text:style-name="T1">Иногда, аромат становится частью памяти, маленькой историей из жизни. Ты связываешь тот, или иной запах с определенным человеком, с тем, кого выделяешь из всех, который непременно особенный и дорог тебе. Такой один на миллионы... Капелька одеколона - и вокруг Мужчины уже своя, неповторимая атмосфера. Увлеченная своими переживаниями, собираешь эти ощущения в пазл, добавляешь в него свою улыбку и ждёшь чуда. Иной раз, воспоминания об аромате - это единственное, что может остаться у нас от былой любви…</text:span></text:p>
      <text:p text:style-name="P1"/>
      <text:p text:style-name="P1"/>
      <text:p text:style-name="P1"/>
      <text:p text:style-name="P12"><text:bookmark text:name="_1yfyrvwypy5a"/>Когда я стану снегом…</text:p>
      <text:p text:style-name="Standard"><text:span text:style-name="T4">14.02.2013</text:span></text:p>
      <text:p text:style-name="P1"/>
      <text:p text:style-name="Standard"><draw:frame draw:style-name="fr2" draw:name="image14.jpg" text:anchor-type="as-char" svg:width="5.2083in" svg:height="3.5626in" draw:z-index="0"><draw:image xlink:href="Pictures/10000000000001F400000156F07045387BB08F1C.jpg" xlink:type="simple" xlink:show="embed" xlink:actuate="onLoad" loext:mime-type="image/jpeg"/></draw:frame></text:p>
      <text:p text:style-name="Standard"><text:span text:style-name="T1">Когда я стану снегом, моя Душа обнимет тебя нежным дуновением ветра и улыбнется яркой звездой с неба...</text:span></text:p>
      <text:p text:style-name="Standard"><text:span text:style-name="T1">Мир сердца твоего оживет добрыми воспоминаниями, стрелки часов укажут на Любовь помноженную на бесконечность. Светлое живёт в вечности и красоту эту мы не только видим, но и чувствуем…</text:span></text:p>
      <text:p text:style-name="P1"/>
      <text:p text:style-name="P1"/>
      <text:p text:style-name="P1"/>
      <text:p text:style-name="P1"/>
      <text:p text:style-name="P1"/>
      <text:p text:style-name="P7"/>
      <text:p text:style-name="Heading_20_1"><text:bookmark text:name="_238ix22y4r36"/>Нежность…</text:p>
      <text:p text:style-name="Standard"><text:span text:style-name="T1">Вдох – эмоция, и выдох – тоже.</text:span></text:p>
      <text:p text:style-name="Standard"><text:span text:style-name="T1">Душ родство – мурашками по коже.</text:span></text:p>
      <text:p text:style-name="Standard"><text:span text:style-name="T1">Не устану никогда мечтать:</text:span></text:p>
      <text:p text:style-name="Standard"><text:span text:style-name="T1">Мысленно лелеять, обнимать …</text:span></text:p>
      <text:p text:style-name="Standard"><text:span text:style-name="T1">Лаской обрамлять к Тебе слова -</text:span></text:p>
      <text:p text:style-name="Standard"><text:span text:style-name="T1">Даже если между нами города.</text:span></text:p>
      <text:p text:style-name="Standard"><text:span text:style-name="T1">В талисманах носим сердец стук.</text:span></text:p>
      <text:p text:style-name="Standard"><text:span text:style-name="T1">Нежностью запомнится касанье губ…</text:span></text:p>
      <text:p text:style-name="P1"/>
      <text:p text:style-name="Heading_20_2"><text:bookmark text:name="_i40mk260vdl3"/>Женское счастье</text:p>
      <text:p text:style-name="Standard"><text:span text:style-name="T1">Мечта бывает невозможна,</text:span></text:p>
      <text:p text:style-name="Standard"><text:span text:style-name="T1">Маяча где - то вдалеке.</text:span></text:p>
      <text:p text:style-name="Standard"><text:span text:style-name="T1">Объята жизнью осторожно,</text:span></text:p>
      <text:p text:style-name="Standard"><text:span text:style-name="T1">Я ветви рук тяну к тебе.</text:span></text:p>
      <text:p text:style-name="Standard"><text:span text:style-name="T1">Такая хрупкая снежинка -</text:span></text:p>
      <text:p text:style-name="Standard"><text:span text:style-name="T1">Упала и погасла вдруг.</text:span></text:p>
      <text:p text:style-name="Standard"><text:span text:style-name="T1">Который день всё жду ответа -</text:span></text:p>
      <text:p text:style-name="Standard"><text:span text:style-name="T1">От нежных губ лишь полукруг.</text:span></text:p>
      <text:p text:style-name="Standard"><text:span text:style-name="T1">И если вижу в глазах счастье,</text:span></text:p>
      <text:p text:style-name="Standard"><text:soft-page-break/><text:span text:style-name="T1">Что глядят строго иногда.</text:span></text:p>
      <text:p text:style-name="Standard"><text:span text:style-name="T1">То понимаю, не напрасно дарю любовь,</text:span></text:p>
      <text:p text:style-name="Standard"><text:span text:style-name="T1">Считая женские года...</text:span></text:p>
      <text:p text:style-name="P1"/>
      <text:p text:style-name="Heading_20_2"><text:bookmark text:name="_t1dg5bgmgo72"/>Живу сегодня, а не завтра и вчера...</text:p>
      <text:p text:style-name="Standard"><text:span text:style-name="T1">Живу сегодня, а не завтра и вчера.</text:span></text:p>
      <text:p text:style-name="Standard"><text:span text:style-name="T1">Рисую дни свои, малюю батик ночи.</text:span></text:p>
      <text:p text:style-name="Standard"><text:span text:style-name="T1">Спросив себя с утра: «Как, милая, дела?»,</text:span></text:p>
      <text:p text:style-name="Standard"><text:span text:style-name="T1">Улыбкой отвечаю: «Даже очень!»</text:span></text:p>
      <text:p text:style-name="Standard"><text:span text:style-name="T1">Леплю из пластилина мир цветной,</text:span></text:p>
      <text:p text:style-name="Standard"><text:span text:style-name="T1">Слагаю неустанно прозу личной жизни.</text:span></text:p>
      <text:p text:style-name="Standard"><text:span text:style-name="T1">И пусть в душе бывает дождик проливной,</text:span></text:p>
      <text:p text:style-name="Standard"><text:span text:style-name="T1">Видать, хранит меня, нелепую, Всевышний...</text:span></text:p>
      <text:p text:style-name="Standard"><text:span text:style-name="T1">Семья, любимая работа, близкие, друзья,</text:span></text:p>
      <text:p text:style-name="Standard"><text:span text:style-name="T1">День, прожитый не зря, – в любви, в надежде –</text:span></text:p>
      <text:p text:style-name="Standard"><text:span text:style-name="T1">Всё это, дорогие, называю счастьем я.</text:span></text:p>
      <text:p text:style-name="Standard"><text:span text:style-name="T1">А шар земной всё вертится, как прежде...</text:span></text:p>
      <text:p text:style-name="P1"/>
      <text:p text:style-name="Heading_20_2"><text:bookmark text:name="_bpj6mx60qf6"/>Чудеса случаются, где любят</text:p>
      <text:p text:style-name="Standard"><text:span text:style-name="T1">Чудеса случаются, где любят.</text:span></text:p>
      <text:p text:style-name="Standard"><text:span text:style-name="T1">Там, где светом преисполнена душа.</text:span></text:p>
      <text:p text:style-name="Standard"><text:soft-page-break/><text:span text:style-name="T1">Где в любое время дарят счастье людям -</text:span></text:p>
      <text:p text:style-name="Standard"><text:span text:style-name="T1">У чудес обитель - доброта.</text:span></text:p>
      <text:p text:style-name="Standard"><text:span text:style-name="T1">Волшебство в прощенье и в заботе, -</text:span></text:p>
      <text:p text:style-name="Standard"><text:span text:style-name="T1">Дружбы верной украшает дни.</text:span></text:p>
      <text:p text:style-name="Standard"><text:span text:style-name="T1">Чудеса - в стремлениях, в дороге -</text:span></text:p>
      <text:p text:style-name="Standard"><text:span text:style-name="T1">И когда неравнодушны мы.</text:span></text:p>
      <text:p text:style-name="Standard"><text:span text:style-name="T1">Если в буднях есть твоя улыбка,</text:span></text:p>
      <text:p text:style-name="Standard"><text:span text:style-name="T1">В сердце не перевелось участье,</text:span></text:p>
      <text:p text:style-name="Standard"><text:span text:style-name="T1">Небеса откликнутся чудесным –</text:span></text:p>
      <text:p text:style-name="Standard"><text:span text:style-name="T1">Сделав мир еще прекрасней!</text:span></text:p>
      <text:p text:style-name="P1"/>
      <text:p text:style-name="Heading_20_2"><text:bookmark text:name="_o81cg1xhsrsb"/>Накажи меня своею нежностью</text:p>
      <text:p text:style-name="Standard"><text:span text:style-name="T1">Накажи меня своею нежностью:</text:span></text:p>
      <text:p text:style-name="Standard"><text:span text:style-name="T1">Обними, чтоб даже не вздохнуть…</text:span></text:p>
      <text:p text:style-name="Standard"><text:span text:style-name="T1">Запуская пальцы рук в «безбрежности»,</text:span></text:p>
      <text:p text:style-name="Standard"><text:span text:style-name="T1">Колыхай волненьем мою грудь…</text:span></text:p>
      <text:p text:style-name="Standard"><text:span text:style-name="T1">С женских губ сорви невнятный лепет,</text:span></text:p>
      <text:p text:style-name="Standard"><text:span text:style-name="T1">Смешанный с дыханием любви…</text:span></text:p>
      <text:p text:style-name="Standard"><text:span text:style-name="T1">Откликаясь на душевный трепет,</text:span></text:p>
      <text:p text:style-name="Standard"><text:span text:style-name="T1">Ты гори во мне, гори… гори…гори…</text:span></text:p>
      <text:p text:style-name="Standard"><text:span text:style-name="T1">Редкие мгновенья наслаждения</text:span></text:p>
      <text:p text:style-name="Standard"><text:soft-page-break/><text:span text:style-name="T1">Нарисуй собой в моей судьбе,</text:span></text:p>
      <text:p text:style-name="Standard"><text:span text:style-name="T1">И улыбкой счастья, неподвластной времени,</text:span></text:p>
      <text:p text:style-name="Standard"><text:span text:style-name="T1">Навсегда останься на моём лице…</text:span></text:p>
      <text:p text:style-name="P1"/>
      <text:p text:style-name="Heading_20_2"><text:bookmark text:name="_n90hyydtzy54"/>Утро</text:p>
      <text:p text:style-name="Standard"><text:span text:style-name="T1">Цветом белым с небес оседая,</text:span></text:p>
      <text:p text:style-name="Standard"><text:span text:style-name="T1">Робко касаясь пожухлой листвы,</text:span></text:p>
      <text:p text:style-name="Standard"><text:span text:style-name="T1">День шагнул, снежинками играя –</text:span></text:p>
      <text:p text:style-name="Standard"><text:span text:style-name="T1">Первые предвестники зимы...</text:span></text:p>
      <text:p text:style-name="Standard"><text:span text:style-name="T1">Солнце дремлет в тучах серых,</text:span></text:p>
      <text:p text:style-name="Standard"><text:span text:style-name="T1">Птичий клин маячит в вышине,</text:span></text:p>
      <text:p text:style-name="Standard"><text:span text:style-name="T1">И душа полна желаний смелых –</text:span></text:p>
      <text:p text:style-name="Standard"><text:span text:style-name="T1">Значит, улыбнулось снова утро мне...</text:span></text:p>
      <text:p text:style-name="Standard"><text:span text:style-name="T1">Обняло надеждою, согрело,</text:span></text:p>
      <text:p text:style-name="Standard"><text:span text:style-name="T1">Ласково укутав в плед цветной.</text:span></text:p>
      <text:p text:style-name="Standard"><text:span text:style-name="T1">Жизнь мгновения рисует мелом</text:span></text:p>
      <text:p text:style-name="Standard"><text:span text:style-name="T1">Удивительной осеннею порой...</text:span></text:p>
      <text:p text:style-name="P1"/>
      <text:p text:style-name="Heading_20_2"><text:bookmark text:name="_ds227in3kpfw"/>Снега белые чистые помыслы</text:p>
      <text:p text:style-name="Standard"><text:span text:style-name="T1">Снега белые – чистые помыслы…</text:span></text:p>
      <text:p text:style-name="Standard"><text:span text:style-name="T1">Не грущу уже, просто люблю.</text:span></text:p>
      <text:p text:style-name="Standard"><text:soft-page-break/><text:span text:style-name="T1">Жизнь моя – чей-то свыше промысел…</text:span></text:p>
      <text:p text:style-name="Standard"><text:span text:style-name="T1">Было, не было – благодарю…</text:span></text:p>
      <text:p text:style-name="Standard"><text:span text:style-name="T1">Всем спасибо, на пути кто мне встретился.</text:span></text:p>
      <text:p text:style-name="Standard"><text:span text:style-name="T1">Коль приветили – повезло.</text:span></text:p>
      <text:p text:style-name="Standard"><text:span text:style-name="T1">Если нет, не одна ведь на свете я -</text:span></text:p>
      <text:p text:style-name="Standard"><text:span text:style-name="T1">Подарите другим тепло.</text:span></text:p>
      <text:p text:style-name="Standard"><text:span text:style-name="T1">Улыбнитесь однажды, без довода…</text:span></text:p>
      <text:p text:style-name="Standard"><text:span text:style-name="T1">Обнимите словами, рукой…</text:span></text:p>
      <text:p text:style-name="Standard"><text:span text:style-name="T1">Для хорошего много ведь поводов,</text:span></text:p>
      <text:p text:style-name="Standard"><text:span text:style-name="T1">Да и я - не отстану Душой…</text:span></text:p>
      <text:p text:style-name="Standard"><text:span text:style-name="T1">Позабуду обиды и горести,</text:span></text:p>
      <text:p text:style-name="Standard"><text:span text:style-name="T1">Вдохновленная, дальше шагну –</text:span></text:p>
      <text:p text:style-name="Standard"><text:span text:style-name="T1">Продолжать своей жизни повести,</text:span></text:p>
      <text:p text:style-name="Standard"><text:span text:style-name="T1">Воплощая в день будний мечту…</text:span></text:p>
      <text:p text:style-name="P1"/>
      <text:p text:style-name="Title"><text:bookmark text:name="_rcunq9rf7v2l"/>---*-*-</text:p>
      <text:p text:style-name="Heading_20_2"><text:bookmark text:name="_79blxh7vcrkz"/>Истина</text:p>
      <text:p text:style-name="Standard"><text:span text:style-name="T1">Истина в простоте...её дано понять лишь тем, кто замечает прекрасное вокруг себя и довольствуется самой жизнью.</text:span></text:p>
      <text:p text:style-name="Heading_20_2"><text:bookmark text:name="_o8ym4pjp8u6o"/>Истинная женственность</text:p>
      <text:p text:style-name="Standard"><text:span text:style-name="T1">Я выросла из ревности, иду в направлении к спокойной мудрости, к осознанности, к пониманию, к принятию... - такова истинная Женственность и Любовь, в этом сила разумной женщины.</text:span></text:p>
      <text:p text:style-name="Heading_20_2"><text:bookmark text:name="_jyywmvp1xa41"/>Мечтать с утра...</text:p>
      <text:p text:style-name="Standard"><text:soft-page-break/><text:span text:style-name="T1">Мечтать с утра и в счастье верить,</text:span></text:p>
      <text:p text:style-name="Standard"><text:span text:style-name="T1">Цветы души родным дарить.</text:span></text:p>
      <text:p text:style-name="Standard"><text:span text:style-name="T1">Держать открытыми все двери</text:span></text:p>
      <text:p text:style-name="Standard"><text:span text:style-name="T1">И сердце чистым от обид.</text:span></text:p>
      <text:p text:style-name="Standard"><text:span text:style-name="T1">Дни украшать делами с пользой,</text:span></text:p>
      <text:p text:style-name="Standard"><text:span text:style-name="T1">Любовь без меры отдавать.</text:span></text:p>
      <text:p text:style-name="Standard"><text:span text:style-name="T1">Благодарить судьбу за счастье -</text:span></text:p>
      <text:p text:style-name="Standard"><text:span text:style-name="T1">Уроки жизни изучать.</text:span></text:p>
      <text:p text:style-name="Standard"><text:span text:style-name="T1">Желать во всём увидеть мудрость,</text:span></text:p>
      <text:p text:style-name="Standard"><text:span text:style-name="T1">И удивляться, как дитя, прекрасным дням,</text:span></text:p>
      <text:p text:style-name="Standard"><text:span text:style-name="T1">Ища в них чудо, осознавая всё - не зря,</text:span></text:p>
      <text:p text:style-name="Standard"><text:span text:style-name="T1">Мечтать с утра и в счастье верить……</text:span></text:p>
      <text:p text:style-name="Heading_20_2"><text:bookmark text:name="_h3fja1xcemun"/>Женское сакральное</text:p>
      <text:p text:style-name="Standard"><text:span text:style-name="T1">Истинная женщина - создание духовно бескрайнее, в ней есть всё: подруга, любовница, мать, сестра, дочь. Женщина ограниченная только одной ипостасью - незрелая душа, ей необходимо учиться перетекать из состояния в состояние, наполняя жизнь близких: миром, любовью, заботой, вниманием, великодушием, что подвластно лишь многогранной сущности высокого сакрального порядка.</text:span></text:p>
      <text:p text:style-name="Heading_20_2"><text:bookmark text:name="_qoz2tqsuw4du"/>Любовь на расстоянии...</text:p>
      <text:p text:style-name="Standard"><text:span text:style-name="T2">Что есть расстояние для любящего сердца, если я могу касаться Тебя мыслями...</text:span></text:p>
      <text:p text:style-name="Heading_20_2"><text:bookmark text:name="_6k9q8tiql7t"/>Странности</text:p>
      <text:p text:style-name="Standard"><text:span text:style-name="T1">У каждого в голове есть своё, неповторимое, КУ... :)</text:span></text:p>
      <text:p text:style-name="Heading_20_2"><text:bookmark text:name="_t2dh97f503mj"/>О женском возрасте</text:p>
      <text:p text:style-name="Standard"><text:span text:style-name="T1">В любом женском возрасте - своя, непостижимая до конца, тайна. Со временем она приобретает неповторимый шарм, делающий особенным каждый новый год нежной жизни, удивляя, вдохновляя и радуя нас: судьба дарит нам множество возможностей быть счастливыми…</text:span></text:p>
      <text:p text:style-name="Heading_20_2"><text:bookmark text:name="_w11qb7ehvgh"/>Женская верность</text:p>
      <text:p text:style-name="Standard"><text:soft-page-break/><text:span text:style-name="T1">Верность, проверенная годами, - дорогой подарок единственному, и если она обесценивается любимым, нет должного отношения - заботы и внимания, то на смену женскому уважению приходит измена (духовная или физическая), причина которой - крик уставшей Души…</text:span></text:p>
      <text:p text:style-name="Heading_20_2"><text:bookmark text:name="_abaww9nkp6p9"/>Любовь</text:p>
      <text:p text:style-name="Standard"><text:span text:style-name="T1">Когда по - настоящему любишь, понятия "хорошо" и "плохо" превращаются в готовность принять ВСЁ как есть.</text:span></text:p>
      <text:p text:style-name="Heading_20_2"><text:bookmark text:name="_mlop7ucl64r1"/>Мужество</text:p>
      <text:p text:style-name="Standard"><text:span text:style-name="T1">Если у мужчины не сформировались с малых лет должные качества - сила духа, воля, ответственность и он не занят воспитанием таковых в себе, мужество вынужденно начинает проявляться в его женщине, как инстинкт самосохранения благополучия семьи.</text:span></text:p>
      <text:p text:style-name="Heading_20_2"><text:bookmark text:name="_uweynqme8asl"/>Быть самим собой</text:p>
      <text:p text:style-name="Standard"><text:span text:style-name="T1">Быть самим собой - чревато последствиями, поэтому думайте, что сказать и делайте с умом.</text:span></text:p>
      <text:p text:style-name="Heading_20_2"><text:bookmark text:name="_lmxw9gh1oq09"/>Быть великодушным...</text:p>
      <text:p text:style-name="Standard"><text:span text:style-name="T1">Если Вы считаете себя великодушным, то и относитесь по - доброму ко всем без исключения, иначе - это всего лишь пустые слова. Великодушия наполовину не бывает.</text:span></text:p>
      <text:p text:style-name="Heading_20_2"><text:bookmark text:name="_ad7x9bf33ne"/>Спор</text:p>
      <text:p text:style-name="Standard"><text:span text:style-name="T1">Любой спор - это война комплексов, зрелые люди в состоянии разумно вести диалог и договариваться.</text:span></text:p>
      <text:p text:style-name="Heading_20_2"><text:bookmark text:name="_2ss5di0r39p"/>Сущность человека</text:p>
      <text:p text:style-name="Standard"><text:span text:style-name="T1">Сущность человека определяется его </text:span><text:span text:style-name="T3">поступками</text:span><text:span text:style-name="T1">.</text:span></text:p>
      <text:p text:style-name="Heading_20_2"><text:bookmark text:name="_7g6mwxp0outw"/>Прочные отношения</text:p>
      <text:p text:style-name="Standard"><text:span text:style-name="T1">Прочность отношений определяется возможностью принятия всех негативных сторон партнера. Принять - это не всегда значит понять. Это, скорее, – простить, причём еще до того, как успел обидеться. Снисхождение к слабостям другого человека – гарант личной невозмутимости, а стало быть – мудрое, спокойное проживание настоящего с глубоким смыслом на будущее.</text:span></text:p>
      <text:p text:style-name="P1"/>
      <text:p text:style-name="Standard"><text:span text:style-name="T1">Простить, еще до того, как успел обидеться – может, это и есть СМИРЕНИЕ? – принять с миром в Душе.</text:span></text:p>
      <text:p text:style-name="Heading_20_2"><text:bookmark text:name="_9q3rdk3ctmzy"/>Женская сущность</text:p>
      <text:p text:style-name="Standard"><text:span text:style-name="T1">Женская сущность – обитель мирного Духа, и если вас переполняют негативные эмоции, - значит, вы забыли, что такое Любовь.</text:span></text:p>
      <text:p text:style-name="Heading_20_2"><text:bookmark text:name="_l5zxfe5lffrm"/>Я самая...</text:p>
      <text:p text:style-name="Standard"><text:span text:style-name="T1">...Я изучаю саму себя...Там внутри души есть всё... и плохое тоже... Мне бывает очень непросто и я уже не раз ломала своё естество, создавая заново... Многое не нравится... да и любой понимающий знает, что совершенства нет... - есть только путь к нему, который следует пройти как можно достойнее.</text:span></text:p>
      <text:p text:style-name="Heading_20_2"><text:bookmark text:name="_oy5x1gs3atsv"/><text:soft-page-break/>Любимый мужчина</text:p>
      <text:p text:style-name="Standard"><text:span text:style-name="T1">Когда любимый мужчина, живёт где - то в уголке женской души - это уже очень много - согревает и радует, наполняет светом любви изнутри, а если он еще и физически близок - тогда у женщины за спиной вырастают крылья...</text:span></text:p>
      <text:p text:style-name="Heading_20_2"><text:bookmark text:name="_kdcg7d66fwm"/>Показатель зрелости человека</text:p>
      <text:p text:style-name="Standard"><text:span text:style-name="T1">Духовная зрелость человека определяется самообладанием в некомфортных ситуациях, ответственностью за свою жизнь и любвью к ближнему…</text:span></text:p>
      <text:p text:style-name="Heading_20_2"><text:bookmark text:name="_c5gxyl5qfvl6"/>Секрет счастья в отношениях</text:p>
      <text:p text:style-name="Standard"><text:span text:style-name="T1">При завышенных требованиях в отношениях - ссоры неизбежны. Не ждите звезд с неба, радуйтесь и сохраняйте то, что уже есть. Желаете разнообразия? - прилагайте совместные усилия: духовно растите, учитесь, поддерживайте друг друга - это и есть СЧАСТЬЕ - жить в меняющемся мире,создавая свою, неповторимую историю.</text:span></text:p>
      <text:p text:style-name="Heading_20_2"><text:bookmark text:name="_d6cqgkgh7zny"/>Умный мужчина</text:p>
      <text:p text:style-name="Standard"><text:span text:style-name="T1">Умный мужчина ценит в женщине, прежде всего, - искренность. Он понимает, что женская природа, иногда, бывает преисполнена эмоций и противоречий. Принимая это, мужчина позволяет любимой быть рядом с ним свободной в её переживаниях, естественной и максимально открытой, без страха оказаться отвергнутой. Такое мужское внимание бесценно и свидетельствует о великодушии. Всё, что заставляет женщину стать неискренней с близким мужчиной - делает её душу мертвой.</text:span></text:p>
      <text:p text:style-name="Heading_20_2"><text:bookmark text:name="_d1asq3zotm1"/>Отношения с большой буквы</text:p>
      <text:p text:style-name="Standard"><text:span text:style-name="T1">Достойное мужское поведение на выпады женщины - спокойствие и внимание. Невозмутимость - признак духовной силы. Женское недовольство лишь там, где нет участия и любви. Показатель уважения к мужчине - степень женской покорности - это доверие и готовность соглашаться с большинством решений мужчины. Безропотная женская покорность в длительных отношениях - это крайность, верный признак тирании мужчины и низкой самооценки женщины. Умный мужчина всегда реагирует должным образом на крик души женщины (слёзы, молчание и т.д.). Основа его любви к женщине - неравнодушие и забота. А мудрая женщина, в свою очередь, крайне редко даёт волю эмоциям, она умеет владеть собой и направляет их в мирное русло созидания.</text:span></text:p>
      <text:p text:style-name="Heading_20_2"><text:bookmark text:name="_9lkgj9dgqhhg"/>Духовное делание</text:p>
      <text:p text:style-name="Standard"><text:span text:style-name="T1">Духовное делание самих себя зиждется на необходимости постоянно следить за собственными мыслями, сводя негатив на нет.</text:span></text:p>
      <text:p text:style-name="Heading_20_2"><text:bookmark text:name="_h0v8h6g9lut8"/>Одиночество...</text:p>
      <text:p text:style-name="Standard"><text:span text:style-name="T1">Оборотная сторона свободы – одиночество по доброй воле: без страха и отчаяния, с легким восторгом первооткрывателя, неуловимой мудростью в каждой минуте, в неудержимом желание ЖИТЬ, обнимать ВСЕХ встречных радостью творимой счастливой душой. Именно тогда в твоих союзниках Небо, и нет тех дорог, которых ты не осилил бы ОДИН…</text:span></text:p>
      <text:p text:style-name="Heading_20_2"><text:bookmark text:name="_4y30w9nelfkl"/>Прочные отношения</text:p>
      <text:p text:style-name="Standard"><text:span text:style-name="T1">Глубокие и прочные отношения между людьми возможны лишь там, где есть искренность и живые, естественные эмоции. Ждать от союза только радости - это наивное заблуждение инфантильно и потребительски настроенных мужчин и женщин. Те, кто полностью осознает всю ответственность за отношения всегда готовы к любым поворотам судьбы, они не идеализируют партнера и способны с пониманием допустить наличие у близкого человека: ошибок, слабостей, страхов. Настоящая любовь предполагает СОВМЕСТНОЕ проживание всех трудностей, без боязни потерять уважение и быть отвергнутым. Подход в отношениях - проблемы "у каждого свои", а не "НАШИ" - это буфатория семьи, без перспективы на будущее.</text:span></text:p>
      <text:p text:style-name="Heading_20_2"><text:bookmark text:name="_14elrzcp692b"/>Взаимообмен и отношения</text:p>
      <text:p text:style-name="Standard"><text:span text:style-name="T1">Длительные отношения - это забота друг о друге, следовательно, постоянный обоюдный ВЗАИМООБМЕН, а всё что исключает это - отношения без обязательств, поверхностные, неглубокие, где царит эгоцентризм и желание брать. Многие, в погоне за личной свободой в паре, заблуждаются и трактуют заботу о ближнем, как личностные комплексы и ненужное желание выслужиться. Полагаю, дарить внимание и ждать взаимности - это нормальное явление, если оно не сводится к подсчетам, ведь каждый понимает важность духовного, эмоционального и действенного вклада на благо общего счастья. Таким образом, без взаимообмена совместное благополучное жизнетворчество - невозможно, а стало быть и длительные, крепкие союзы - исключены.</text:span></text:p>
      <text:p text:style-name="Heading_20_2"><text:bookmark text:name="_jxhurlly093d"/>Смысл земного пути…<text:line-break/><draw:frame draw:style-name="fr2" draw:name="image42.jpg" text:anchor-type="as-char" svg:width="6.2681in" svg:height="3.9165in" draw:z-index="0"><draw:image xlink:href="Pictures/10000000000003C000000258D31A13412FAD7FE7.jpg" xlink:type="simple" xlink:show="embed" xlink:actuate="onLoad" loext:mime-type="image/jpeg"/></draw:frame></text:p>
      <text:p text:style-name="Standard"><text:span text:style-name="T6">Светлыми помыслами жива душа человека и нет другого смысла в земном пути, кроме Любви.</text:span></text:p>
      <text:p text:style-name="P1"/>
      <text:p text:style-name="Standard"><text:soft-page-break/><text:span text:style-name="T7">Отпустить Душой...</text:span></text:p>
      <text:p text:style-name="Standard"><text:span text:style-name="T7">Отпустить человека Душой - значит поблагодарить его за всё и расстаться с надеждой вновь с ним увидеться.</text:span></text:p>
      <text:p text:style-name="P1"/>
      <text:p text:style-name="Standard"><draw:frame draw:style-name="fr2" draw:name="image11.jpg" text:anchor-type="as-char" svg:width="6.2681in" svg:height="4.8055in" draw:z-index="0"><draw:image xlink:href="Pictures/10000000000002A100000204FD33BAB362458E3F.jpg" xlink:type="simple" xlink:show="embed" xlink:actuate="onLoad" loext:mime-type="image/jpeg"/></draw:frame></text:p>
      <text:p text:style-name="Heading_20_2"><text:bookmark text:name="_oli5f030rsl1"/>Выбор счастья</text:p>
      <text:p text:style-name="Standard"><text:span text:style-name="T1">Счастье всегда отдаёт предпочтение непритязательным - тем, кто умеет Любить жизнь, радуясь малому.</text:span></text:p>
      <text:p text:style-name="Heading_20_2"><text:bookmark text:name="_9dxfnx3w3h3z"/>Время осени</text:p>
      <text:p text:style-name="Standard"><text:span text:style-name="T1">Время осени - хороший момент, чтобы попрощаться с тем, что давно пора отпустить Душой.</text:span></text:p>
      <text:p text:style-name="Heading_20_2"><text:bookmark text:name="_s1bhxviuiq8e"/>Дорога к счастью</text:p>
      <text:p text:style-name="Standard"><text:span text:style-name="T1">Умей радоваться чужому счастью и ты с легкостью найдешь своё.</text:span></text:p>
      <text:p text:style-name="P1"/>
      <text:p text:style-name="Heading_20_2"><text:bookmark text:name="_eqmj86ct90w5"/>Разрушения</text:p>
      <text:p text:style-name="Standard"><text:span text:style-name="T1">Разрушения должны происходить только на духовном уровне и в пределах слова, во внешнее - это уже должно проявляться как мир и любовь.</text:span></text:p>
      <text:p text:style-name="Heading_20_2"><text:bookmark text:name="_b13rk4cdzxld"/>Замкнутый круг</text:p>
      <text:p text:style-name="Standard"><text:span text:style-name="T1">Я продолжаю ходить по кругу относительно Тебя... ну и пусть, круг - хорошая фигура, без углов.</text:span></text:p>
      <text:p text:style-name="Heading_20_2"><text:bookmark text:name="_ire1r16j4724"/>Я убегала, теряя созвучия</text:p>
      <text:p text:style-name="Standard"><text:span text:style-name="T1">Я убегала, теряя созвучия.</text:span></text:p>
      <text:p text:style-name="Standard"><text:span text:style-name="T1">И у души тогда рвались все струны…</text:span></text:p>
      <text:p text:style-name="Standard"><text:span text:style-name="T1">Мечтами в небо, а в сердце с надеждой на что-то лучшее, с верой в будущее...</text:span></text:p>
      <text:p text:style-name="Standard"><text:span text:style-name="T1">Я возрождалась в минутных поисках, а память встреч - по колее,</text:span></text:p>
      <text:p text:style-name="Standard"><text:span text:style-name="T1">Всё дальше уносило поездом. Я уезжала, а не ехала к тебе…</text:span></text:p>
      <text:p text:style-name="Standard"><text:soft-page-break/><text:span text:style-name="T1">И ждало меня море...</text:span></text:p>
      <text:p text:style-name="Heading_20_2"><text:bookmark text:name="_sgv2pwbiwfok"/>Разговор с Небом</text:p>
      <text:p text:style-name="Standard"><text:span text:style-name="T1">Если Вам грустно и одиноко, не забывайте, что рядом с Вами есть ещё Ангел и Бог. Расскажите мысленно о Ваших жизненных перепетиях, поделитесь, откройте им своё сердце, задумайтесь, что возможно не так, обратите свой взор на красоту земного бытия и с радостью ждите ответов на уровне интуиции. Свыше говорят неслышно и если есть в Душе доброта и великодушие, Вы непременно поймете, что Вам ответили. Язык Неба - Любовь, будьте искренними и открытыми этому.</text:span></text:p>
      <text:p text:style-name="Heading_20_2"><text:bookmark text:name="_r7f8bu7cb1vi"/>Ожидание...</text:p>
      <text:p text:style-name="Standard"><text:span text:style-name="T1">Иногда, мне Вас не хватает, как легкого ветерка в жару, когда хочется прохлады, нежного дуновения и прикосновений... Ветерка, обволакивающего всё тело и осторожно перебирающего одежды. Свежесть в общении - это незабываемое ощущение нескончаемой надежды...</text:span></text:p>
      <text:p text:style-name="Heading_20_2"><text:bookmark text:name="_xpiwhuqtwzwd"/>Несбыточные мечты</text:p>
      <text:p text:style-name="Standard"><text:span text:style-name="T1">Возможно мечты не всегда сбываются, чтобы мы научились обновляться Душой и уже новые, шагали на встречу гармонии по дороге счастья.</text:span></text:p>
      <text:p text:style-name="Heading_20_2"><text:bookmark text:name="_3vgkq6afjvfm"/>О достойных мужчинах...</text:p>
      <text:p text:style-name="Standard"><text:span text:style-name="T1">В жизни каждой женщины, есть только один достойный мужчина, который заботиться о ней и защищает, все остальные - это привидения из разных сказок и лишь, Вам, сударыни, решать участвовать в этом калейдоскопе эмоций, забавляясь, еще как вариант -страдая, или вовремя включить разум и уйти с шабаша, сохранив в сердце любовь и не позволить её попирать недостойным.</text:span></text:p>
      <text:p text:style-name="Heading_20_2"><text:bookmark text:name="_d5qqwpf6zdot"/>Душевность</text:p>
      <text:p text:style-name="Standard"><text:span text:style-name="T1">Душевность - опыт чистого сердца и величия доброты, который выше жизненных терзаний, ревности и склок, она дар Неба и постичь её может каждый, только через Любовь.</text:span></text:p>
      <text:p text:style-name="Heading_20_2"><text:bookmark text:name="_caoki4afoew6"/>Моё море...</text:p>
      <text:p text:style-name="Standard"><text:span text:style-name="T1">Я скучаю по морю, солоноватому воздуху, крику чаек, тоскую по солнцу, которое пропадает каждый вечер за горизонтом, играя лучами на глади синих волн. Вспоминаешь о море и в душе звучит нежная песня, а когда идёшь по кромке берега и белые барашки ласково касаются ног проходит вся усталость... Шагаешь так километр за километром, любя всё вокруг и счастье переполняет сердце. У каждого своё, особенное, море и признание ему в любви...</text:span></text:p>
      <text:p text:style-name="Heading_20_2"><text:bookmark text:name="_939k18fp7fnd"/>Мечта</text:p>
      <text:p text:style-name="Standard"><text:span text:style-name="T1">Каждая светлая мечта рождается из песнопений сердца, тихого шёпота открытой души и шага навстречу будущему.</text:span></text:p>
      <text:p text:style-name="Heading_20_2"><text:bookmark text:name="_c837o9o54sz3"/><office:annotation office:name="__Annotation__702_3081750039"><dc:creator>giggity giggity</dc:creator><dc:date>2020-07-26T12:46:00</dc:date><text:p><text:span text:style-name="T9">Это что-то очень женское. Такое, что мне не дано понять, видимо, потому, что Женщина может это прочувствовать только в момент духовного единения с Мужчиной. Видимо, в момент их единовременной смерти=совершенной близости душ.</text:span></text:p></office:annotation>Чувственность</text:p>
      <text:p text:style-name="Standard"><text:span text:style-name="T1">Чувственность рождается на кончиках крыльев светлой Души...</text:span><office:annotation-end office:name="__Annotation__702_3081750039"/></text:p>
      <text:p text:style-name="Heading_20_2"><text:bookmark text:name="_yam65xmsnfnq"/>Секрет любви</text:p>
      <text:p text:style-name="Standard"><text:span text:style-name="T1">Если Вы закроете глаза на непогоду в душе близкого Вам человека, он непременно откроет для Вас своё сердце.</text:span></text:p>
      <text:p text:style-name="Heading_20_2"><text:bookmark text:name="_4jmkvcd0a5x6"/>О любви</text:p>
      <text:p text:style-name="Standard"><text:span text:style-name="T1">Дорогие вещи бывают очень красивыми и могут о многом рассказать, но для того чтобы заговорить на языке сердец, вполне достаточно нежности и участия...</text:span></text:p>
      <text:p text:style-name="Heading_20_2"><text:bookmark text:name="_wipe9t1qo2e5"/><text:soft-page-break/>Любовь</text:p>
      <text:p text:style-name="Standard"><text:span text:style-name="T1">Не каждому дано в течение жизни познать Светлое чувство. Сознание человека склонно всё ограничивать, а Любовь всегда бесконечна. Она вечное развитие и стремление к прекрасному, нЕчто постижимое лишь на уровне высокой духовности. Путь к Любви через принятие, прощение, понимание, её язык - великодушие. Она тихой благостью живет в каждом чистом сердце и желание всем мира тому свидетельство.</text:span></text:p>
      <text:p text:style-name="Heading_20_2"><text:bookmark text:name="_2iik2v8rnnm5"/>Друзьям</text:p>
      <text:p text:style-name="Standard"><text:span text:style-name="T1">Бывает, случаются чудные встречи</text:span></text:p>
      <text:p text:style-name="Standard"><text:span text:style-name="T1">Случайно, внезапно и будто с Небес</text:span></text:p>
      <text:p text:style-name="Standard"><text:span text:style-name="T1">Приходит нежданно родной человечек</text:span></text:p>
      <text:p text:style-name="Standard"><text:span text:style-name="T1">И в жизнь добавляет другой интерес.</text:span></text:p>
      <text:p text:style-name="Standard"><text:span text:style-name="T1">Осенние дни он приветит улыбкой</text:span></text:p>
      <text:p text:style-name="Standard"><text:span text:style-name="T1">Подарит радушье общеньем своим</text:span></text:p>
      <text:p text:style-name="Standard"><text:span text:style-name="T1">И грусти пора, и чреда из ошибок</text:span></text:p>
      <text:p text:style-name="Standard"><text:span text:style-name="T1">Останутся в прошлом, ведь ты не один!</text:span></text:p>
      <text:p text:style-name="Standard"><text:span text:style-name="T1">Друзья на Земле - превеликое благо,</text:span></text:p>
      <text:p text:style-name="Standard"><text:span text:style-name="T1">Как ангелы, рядышком, с нами идут:</text:span></text:p>
      <text:p text:style-name="Standard"><text:span text:style-name="T1">Кто тихо, в своём неприметном молчанье,</text:span></text:p>
      <text:p text:style-name="Standard"><text:span text:style-name="T1">Кто ярко, раскрасив наш жизненный путь.</text:span></text:p>
      <text:p text:style-name="Standard"><text:span text:style-name="T1">Спасибо всем тем, кто меня принимает,</text:span></text:p>
      <text:p text:style-name="Standard"><text:span text:style-name="T1">За всё от души Б Л А Г О Д А Р Ю!</text:span></text:p>
      <text:p text:style-name="Standard"><text:span text:style-name="T1">Вы счастье моё, я всех обнимаю,</text:span></text:p>
      <text:p text:style-name="Standard"><text:span text:style-name="T1">Желаю удачи и нежно люблю.</text:span></text:p>
      <text:p text:style-name="Heading_20_2"><text:bookmark text:name="_b93zbq6ly4qi"/>Снова расставание...</text:p>
      <text:p text:style-name="Standard"><text:span text:style-name="T1">Я снова пишу тебе в никуда и тысячи космических верст между нами — это расстояние от души до души, города ни при чем...</text:span></text:p>
      <text:p text:style-name="P1"><text:soft-page-break/></text:p>
      <text:p text:style-name="Standard"><text:span text:style-name="T1">Живу мыслями о твоём счастье и новой возможностью научиться отпускать. Сердце трепещет в женской груди маленькой птицей, отправлю её на волю и пусть она встретившись с лазурью неба вспомнит свободу.</text:span></text:p>
      <text:p text:style-name="P1"/>
      <text:p text:style-name="Standard"><text:span text:style-name="T1">Я хочу чтобы солнце жило в каждом из нас, согревая в будние дни своим теплом, а в памяти всплывали только светлые воспоминания о прошлом, пусть у нас и не сложилось...</text:span></text:p>
      <text:p text:style-name="P1"/>
      <text:p text:style-name="Standard"><text:span text:style-name="T2">Только через благодарность открывается путь к новой Любви...</text:span></text:p>
      <text:p text:style-name="P1"/>
      <text:p text:style-name="Title"><text:bookmark text:name="_2qptoomyf3qw"/>---*-*-</text:p>
      <text:p text:style-name="Heading_20_1"><text:bookmark text:name="_j8m39vuxgfq"/>За окном дождь вперемешку с белыми хлопьями...</text:p>
      <text:p text:style-name="Standard"><text:span text:style-name="T1">За окном дождь вперемешку с белыми хлопьями, безликие стены домов, уставшие от зимы деревья. Кое - где доживает грязный снежный наст. Глаза, усталые от ахроматических цветов, с надеждой смотрят на просветы в небе. Скоро, уже совсем скоро, весеннее таинство преобразит всё вокруг... Солнце поднимется выше, дни станут теплее. Из жухлой прошлогодней травы улыбнуться одуванчики. Щебет птиц будет радовать каждое утро. Всё что казалось обыденным, начнет меняться. Мир преисполнится надежд.... и начинания, пусть в самом малом, сделают нас счастливее.</text:span></text:p>
      <text:p text:style-name="P1"/>
      <text:p text:style-name="Standard"><text:span text:style-name="T1">Порой правильнее жить сегодняшним, а не тем, что могло бы быть завтра и, полагаясь на Промысел стремиться стать лучше. Знаю, сложно, но пробовать стоит. Каждый, подобно Творцу, создаёт себя сам. Главное, чтобы не случилось, оставаться Человеком и помнить - <text:s/>признавая свои слабые стороны - ты становишься сильнее. Страшно не оступиться и упасть, хуже – более не подняться.</text:span></text:p>
      <text:p text:style-name="P1"/>
      <text:p text:style-name="Standard"><text:span text:style-name="T1">Кружась, снежинки падали на ладонь, обжигая холодными искорками нежную кожу, теплое дыхание смешивалось со студеным весенним воздухом. Согревало лишь сердце, в котором давно нет места злу. <text:s/>Девочка,ты умеешь прощать, не завидовать и отпускать, а это – не мало…</text:span></text:p>
      <text:p text:style-name="P1"/>
      <text:p text:style-name="Heading_20_2"><text:bookmark text:name="_7naw24vztv4"/>Взаимоотношения любовь, дружба</text:p>
      <text:p text:style-name="Standard"><text:span text:style-name="T1">Ленивая душа, характеризуется безответственностью в отношениях. Таковая ничего не производит на сакральном уровне, а только потребляет. Ответственность и встречающиеся проблемы этим людям не под силу, поэтому их время жизни в паре сочтено. Всё на что они способны - букетно - конфетный период, а некоторым и это не дано - маются в одиночестве, или в вечном поиске. Человек достигает высшего духовного развития, лишь в длительных отношениях, так как они предполагают бескорыстную любовь и великодушие.</text:span></text:p>
      <text:p text:style-name="P1"/>
      <text:p text:style-name="Heading_20_2"><text:bookmark text:name="_qt88ffxr0m00"/>Единственная Женщина</text:p>
      <text:p text:style-name="Standard"><text:span text:style-name="T1">Единственная Женщина в жизни мужчины это не та, которая одна, а та, к которой всё время хочется возвращаться, так как она - неповторима в своём великодушии, в мудрости понять и принять мужчину таким какой он есть.</text:span></text:p>
      <text:p text:style-name="P1"/>
      <text:p text:style-name="Standard"><text:soft-page-break/><draw:rect text:anchor-type="as-char" style:rel-width="100%" draw:z-index="1" draw:style-name="gr1" draw:text-style-name="P13" svg:width="0.0012in" svg:height="0.0213in"><text:p/></draw:rect></text:p>
      <text:p text:style-name="P1"/>
      <text:p text:style-name="Heading_20_1"><text:bookmark text:name="_ep9oxtpxdvwu"/>2016</text:p>
      <text:p text:style-name="Heading_20_2"><text:bookmark text:name="_480pwjcf97tp"/>Конец февраля</text:p>
      <text:p text:style-name="Standard"><text:span text:style-name="T1">Дни февраля уж на исходе,</text:span></text:p>
      <text:p text:style-name="Standard"><text:span text:style-name="T1">Всё ближе марта календарный лист.</text:span></text:p>
      <text:p text:style-name="Standard"><text:span text:style-name="T1">На радость, изменения в природе -</text:span></text:p>
      <text:p text:style-name="Standard"><text:span text:style-name="T1">Весны приход встречаю я на бис.</text:span></text:p>
      <text:p text:style-name="Standard"><text:span text:style-name="T1">Блестят на солнце белые сугробы</text:span></text:p>
      <text:p text:style-name="Standard"><text:span text:style-name="T1">И трели птичьи слышны в вышине.</text:span></text:p>
      <text:p text:style-name="Standard"><text:span text:style-name="T1">Чудесней с каждым днём погода,</text:span></text:p>
      <text:p text:style-name="Standard"><text:span text:style-name="T1">Теплей становится моей душе.</text:span></text:p>
      <text:p text:style-name="Standard"><text:span text:style-name="T1">Всё реже снег идёт - посланник неба,</text:span></text:p>
      <text:p text:style-name="Standard"><text:span text:style-name="T1">На удивленье, в синем, облака.</text:span></text:p>
      <text:p text:style-name="Standard"><text:span text:style-name="T1">Кроны деревьев в волшебстве из света,</text:span></text:p>
      <text:p text:style-name="Standard"><text:span text:style-name="T1">В проталинках пожухшая трава.</text:span></text:p>
      <text:p text:style-name="Standard"><text:span text:style-name="T1">Я вспоминаю первоцветы,</text:span></text:p>
      <text:p text:style-name="Standard"><text:span text:style-name="T1">Соскучилась по крохотным цветкам.</text:span></text:p>
      <text:p text:style-name="Standard"><text:span text:style-name="T1">Повисли в воздухе весенние приветы,</text:span></text:p>
      <text:p text:style-name="Standard"><text:span text:style-name="T1">Улыбки, счастье, благость дарят нам!</text:span></text:p>
      <text:p text:style-name="P1"/>
      <text:p text:style-name="Heading_20_2"><text:bookmark text:name="_5l7c4b3kolis"/><text:soft-page-break/>Прощение...</text:p>
      <text:p text:style-name="Standard"><text:span text:style-name="T1">Как мало нужно, чтобы поселить в чужой душе обиду: неверное слово, поступок и вот, другой человек огорчен. В такие минуты начинаешь понимать, насколько важно мыслить с Любовью, ведь там, где она есть, нет ревности, ссор, непонимания. Кто добр, тот всегда просит Бога, образумь, дай мудрости, душевных сил смолчать, не идти на поводу у эмоций. Смотришь на себя со стороны, признаешь свои пороки и смиряешься с тем, что ты - простой смертный и учишься жизни, идя по ней, падая, и снова поднимаясь. Взгляд становится теплее, решаешься на признание собственной неправоты перед другим, говоришь – прости меня, вкладывая в признание сожаление и свою Любовь. И наступает мир, а жизнь обретает глубокий смысл и гармонию.</text:span></text:p>
      <text:p text:style-name="Standard"><text:span text:style-name="T1">Берегите друг друга.</text:span></text:p>
      <text:p text:style-name="P1"/>
      <text:p text:style-name="Heading_20_2"><text:bookmark text:name="_bupfs6uhyeu2"/>Об женской открытости</text:p>
      <text:p text:style-name="Standard"><text:span text:style-name="T1">Размышляя об отношениях между мужчиной и женщиной, пришла к выводу, что в большинстве случаев, нам, искренним девочкам, приходится оставаться со своми переживаниями один на один. Не желают мужчины, чтобы с ними делились всем, что беспокоит женщину, называют это почему - то выносом мозга и неуважением к ним, хотят слышать только приятное, видеть подругу беззаботной. Всегда думала, что честное партнерство построенное на любви предполагает взаимную открытость, ведь если умалчиваешь, что-то, со временем, это начинает разрушать изнутри, возникает недосказанность, обиды и претензии. Я понимаю, что излагая свои мысли близкому человеку, женщина обязана правильно подбирать слова и этому следует учиться, ведь сказанное не должно ранить, а передавать её настроение и чувства. В минуты волнения хочется понимания, спокойного принятия родным человеком, чтобы успокоил и помог, а не ссоры. Однако, многие мужчины, к сожалению, воспринимают сие безобидное желание разговорной близости, как повод к конфликту. Дорогие мои, вы все хотите видеть с собой честную женщину, без манипуляций, не себе на уме и в тоже время - это вас ужасно пугает, выводит из себя. Где здесь мужская логика и рассудительность? Поняла, что только по - настоящему зрелый мужчина готов оценить обнаженную женскую душу, воспринимать любимую со всеми её переживаниями и страхами, оказать должно спокойно поддержку, не доводя это откровение до непонимания. Не всем дано жить сердцем и умение слышать.</text:span></text:p>
      <text:p text:style-name="P1"/>
      <text:p text:style-name="Heading_20_2"><text:bookmark text:name="_b12u5lyevb52"/>Здравствуй весна!</text:p>
      <text:p text:style-name="Standard"><text:span text:style-name="T1">Здравствуй весна, дождалась я тебя, светлая! Радуется душа яркому солнышку, белым тучкам в синем небе, ждёт перемен, чего-то нового, доброго. Дома на улице уже не такие угрюмые, поблескивают окнами, подмигивают. Деревья, в солнечных лучах, повеселели. Пташки игриво щебечут в кустах сирени, разговаривают о своём. Хочется пробудиться от зимней спячки, воспрянуть, чтоб на сердце песня, а на устах - улыбка. Смотришь вдаль, переливаются на солнце сугробы, блестят с крыш сосульки - ХО-РО-ШО! Немного осталось до капели, первых луж — маленьких студеных озерец. Вспоминаешь чудные запахи: деревьев, оживших после долгой зимы, махоньких серых почек, трогательных березовых серёжек. Начало весны - тихая благость даруемая нам Небесами, сезон, когда хочется влюбляться и любить, цвести изнутри замысловатыми цветами, благоухать, дарить всем, кто на жизненном пути, чудесные минуты и делать свои маленькие открытия. Пусть Ваша весна будет завораживающей сказкой, яркой и незабываемой.</text:span></text:p>
      <text:p text:style-name="P1"/>
      <text:p text:style-name="Heading_20_2"><text:bookmark text:name="_ivraeeyvo83t"/>Весенние размышления</text:p>
      <text:p text:style-name="Standard"><text:span text:style-name="T1">Весна… Пребываю в тихой радости, наслаждаясь пробуждением природы от долгого зимнего сна. Черные деревья, серое небо, иногда с голубоватыми просветами, лучик солнышка, журящий крыши уставших от холодов домов – всё приводит в восторг, оттого, что чувствуешь, знаешь, еще чуть-чуть и придет долгожданное тепло, а с ним и сказка, возможность быть частью весенних метаморфоз. Отправляешь в воспоминания зимние переживания, добрые и не очень, закрываешь книгу памяти, в надежде, что былые промахи стали уроком, а сама - на толику мудрее. Светишься изнутри, одариваешь незнакомцев улыбкой, мысленно обнимаешь прохожих, желаешь всем мира. Происходит невероятное, когда любовь ко всему наполняет сердце, когда всё вокруг становится по-настоящему родным. Просто хочется жить и не искать этому смысла, интуитивно приходишь к тому, что сам путь, каким бы он ни был и есть, то, зачем все мы сюда пришли. Ценить каждое мгновение и быть…</text:span></text:p>
      <text:p text:style-name="P1"/>
      <text:p text:style-name="Heading_20_2"><text:bookmark text:name="_ex6qhlz9l19x"/>Расставание...</text:p>
      <text:p text:style-name="Standard"><text:span text:style-name="T1">Расставание не всегда боль, его нужно прожить здесь и сейчас: грустью, слезами, холодными руками, желанием побыть одной, мурашками по коже от воспоминаний о нём, тихой музыкой, чашечкой чая, прочитанной книгой. Говорят, встречи неслучайны, а значит, если ты был в моей женской судьбе - я училась Жить: любить, прощать, отпускать. Пусть в завтра я войду одна, без тебя, взяв с собой лишь благодарность за всё, что нас связывало, а твой светлый образ останется одной из линий на моей ладошке. С П А С И Б О...</text:span></text:p>
      <text:p text:style-name="P1"/>
      <text:p text:style-name="Heading_20_2"><text:bookmark text:name="_9fbp79jnayla"/>Ожидание</text:p>
      <text:p text:style-name="Standard"><text:span text:style-name="T1">В ожидании встречи с дорогим человеком живёт надежда и если сердце действительно любит, время в разлуке идет безболезненно, душа созидает и учится быть счастливой, здесь и сейчас, <text:s/>а воспоминания из прошлого тихо скрашивают настоящее верой в тепло предстоящих нежных объятий.</text:span></text:p>
      <text:p text:style-name="P1"/>
      <text:p text:style-name="Heading_20_2"><text:bookmark text:name="_qbg0wst39djx"/>Смысл каждого дня</text:p>
      <text:p text:style-name="Standard"><text:span text:style-name="T1">Смысл каждого дня - замечать прекрасное вокруг нас, радоваться жизни, не сетовать на неё, а уповать, любить и дорожить каждой минутой. Тот, кто не теряет желание удивляться и тянется душой к красотам земным - пребывает в счастье и гармонии…</text:span></text:p>
      <text:p text:style-name="P1"><text:soft-page-break/></text:p>
      <text:p text:style-name="Heading_20_2"><text:bookmark text:name="_72kabqpi4taw"/>Спасибо, август!</text:p>
      <text:p text:style-name="Standard"><text:span text:style-name="T1">Последний месяц красного благого лета,</text:span></text:p>
      <text:p text:style-name="Standard"><text:span text:style-name="T1">В садах поспели уж чудесные его дары.</text:span></text:p>
      <text:p text:style-name="Standard"><text:span text:style-name="T1">И я, счастливая, лучами солнца приодетая,</text:span></text:p>
      <text:p text:style-name="Standard"><text:span text:style-name="T1">Бегу по полю, где по пояс мне травы.</text:span></text:p>
      <text:p text:style-name="Standard"><text:span text:style-name="T1">Колосьев море желтое до горизонта,</text:span></text:p>
      <text:p text:style-name="Standard"><text:span text:style-name="T1">Средь них растут неброские и нежные цветы,</text:span></text:p>
      <text:p text:style-name="Standard"><text:span text:style-name="T1">Вплетаю в косы их под песню души звонкую,</text:span></text:p>
      <text:p text:style-name="Standard"><text:span text:style-name="T1">Дыханье замирает в созерцаньи красоты!</text:span></text:p>
      <text:p text:style-name="Standard"><text:span text:style-name="T1">Мой август, ты для сердца - <text:s/>радость!</text:span></text:p>
      <text:p text:style-name="Standard"><text:span text:style-name="T1">Незабываемы твои плоды, вкус груш и яблок,</text:span></text:p>
      <text:p text:style-name="Standard"><text:span text:style-name="T1">Ягод разных сладость, леса, где водятся грибы!</text:span></text:p>
      <text:p text:style-name="Standard"><text:span text:style-name="T1">Скажу тебе, я, напоследок, лето, - Спасибо,</text:span></text:p>
      <text:p text:style-name="Standard"><text:span text:style-name="T1">За возможность вновь ЛЮБИТЬ, всё то, что</text:span></text:p>
      <text:p text:style-name="Standard"><text:span text:style-name="T1">Мне дарует с утра НЕБО, ради чего всем стоит долго жить!</text:span></text:p>
      <text:p text:style-name="P1"/>
      <text:p text:style-name="Heading_20_2"><text:bookmark text:name="_1s08oo2d0gjj"/>Время</text:p>
      <text:p text:style-name="Standard"><text:span text:style-name="T1">Время безвозвратно, поэтому наполняйте его добротой, радостью и светлыми мечтами, тогда в каждом Вашем дне будет больше чудесных мгновений, а Любовь станет преобладающим чувством, которое изменит Ваши душу, сердце и жизнь к лучшему...</text:span></text:p>
      <text:p text:style-name="P1"/>
      <text:p text:style-name="Heading_20_2"><text:bookmark text:name="_p6ytvrfqwp5r"/>Откровенность</text:p>
      <text:p text:style-name="Standard"><text:soft-page-break/><text:span text:style-name="T1">Откровенность - это искренность и кто не ценит этого в отношениях: глупец, трус и эгоист. Только благодаря открытости возможен длительный союз. Умалчивать о своих страхах и переживаниях, значит угождать другому человеку, ввергая себя на эмоциональное сгорание и постоянное чувство вины. Там, где нет приятия, нет места любви…</text:span></text:p>
      <text:p text:style-name="P1"/>
      <text:p text:style-name="Heading_20_2"><text:bookmark text:name="_d7f8lmtsrnjp"/>Женское счастье</text:p>
      <text:p text:style-name="Standard"><text:span text:style-name="T1">Женское счастье состоит из возможности делиться в отношениях с близким человеком, причем не только радостями, но и своей болью. Быть услышанной другом сердца, значит чувствовать его поддержку, защиту - это своего рода подтверждение серьезности данного союза и готовности мужчины нести ответственность. Понимание и принятие важны для женщины, они, отчасти, основа её душевного равновесия. Умный мужчина всё это осознает и не лишает свою избранницу слова, он внимательно слушает её и всегда готов прийти на помощь советом, делом. В ответ, эмоционально освобожденная от страхов и переживаний женщина искриться благодарностью, доверием и любовью к своему мужчине.</text:span></text:p>
      <text:p text:style-name="P1"/>
      <text:p text:style-name="Heading_20_2"><text:bookmark text:name="_6vz1muj5ncrh"/><office:annotation office:name="__Annotation__868_3081750039"><dc:creator>giggity giggity</dc:creator><dc:date>2020-07-26T14:11:52</dc:date><text:p><text:span text:style-name="T9">Истина, которая не изменится никогда. Можете проверить через 1 000 000 лет!</text:span></text:p></office:annotation>О любви</text:p>
      <text:p text:style-name="Standard"><text:span text:style-name="T1">Когда начинается подсчет кто и что для кого сделал, тогда заканчивается любовь.</text:span><office:annotation-end office:name="__Annotation__868_3081750039"/></text:p>
      <text:p text:style-name="P1"/>
      <text:p text:style-name="Heading_20_2"><text:bookmark text:name="_etx0028rxhs8"/>Октябрь</text:p>
      <text:p text:style-name="Standard"><text:span text:style-name="T1">Сизые тучки по небу скользят,</text:span></text:p>
      <text:p text:style-name="Standard"><text:span text:style-name="T1">Ветер студеней, деревья желтеют…</text:span></text:p>
      <text:p text:style-name="Standard"><text:span text:style-name="T1">Медленно в парке кружит листопад,</text:span></text:p>
      <text:p text:style-name="Standard"><text:span text:style-name="T1">Осень раскрасила дни и недели.</text:span></text:p>
      <text:p text:style-name="P1"/>
      <text:p text:style-name="Standard"><text:span text:style-name="T1">Птицы курлыча собрались на юг,</text:span></text:p>
      <text:p text:style-name="Standard"><text:span text:style-name="T1">Вдаль улетают, маяча мне клином.</text:span></text:p>
      <text:p text:style-name="Standard"><text:span text:style-name="T1">Крыши домов в дымке от труб,</text:span></text:p>
      <text:p text:style-name="Standard"><text:span text:style-name="T1">А за окошком зарделась рябина.</text:span></text:p>
      <text:p text:style-name="P1"/>
      <text:p text:style-name="Standard"><text:span text:style-name="T1">Радует солнышко, яркое, в синем.</text:span></text:p>
      <text:p text:style-name="Standard"><text:span text:style-name="T1">Кроны деревьев пестрят вдоль реки.</text:span></text:p>
      <text:p text:style-name="Standard"><text:soft-page-break/><text:span text:style-name="T1">Я замечаю душой всё красивое,</text:span></text:p>
      <text:p text:style-name="Standard"><text:span text:style-name="T1">Благость природы со мною в пути.</text:span></text:p>
      <text:p text:style-name="P1"/>
      <text:p text:style-name="Standard"><text:span text:style-name="T1">В доме уютно и пахнет грибами,</text:span></text:p>
      <text:p text:style-name="Standard"><text:span text:style-name="T1">Тихо мурлычет свернувшийся кот.</text:span></text:p>
      <text:p text:style-name="Standard"><text:span text:style-name="T1">Чай на столе с вкусом сладкой малины -</text:span></text:p>
      <text:p text:style-name="Standard"><text:span text:style-name="T1">Месяц октябрь из приятных забот.</text:span></text:p>
      <text:p text:style-name="P1"/>
      <text:p text:style-name="Heading_20_2"><text:bookmark text:name="_lw53m1bz6xyo"/>Ноябрь</text:p>
      <text:p text:style-name="Standard"><text:span text:style-name="T1">Я поняла для себя, что ноябрь месяц - сон наяву: медленный, полный таинственных знаков и смыслов, которые мелькают среди темных улочек, неброских деревьев, угрюмых крыш... И лишь снег, сказкой спускающийся к нам с небес, на время отвлекает от грустных мыслей. Он падает, лежит, тает и снова ведет свой рассказ из облачной дали. Возможно, именно это время предназначено природой для раздумий и тихого созерцания, период для осмысления пройденного, встреченного на жизненном пути, та самая черта, итог у преддверия нового года, задел на будущее с ясным пониманием, что жизнь есть любовь и лишь она приводит к гармонии, душевному равновесию, счастью и благости...</text:span></text:p>
      <text:p text:style-name="P1"/>
      <text:p text:style-name="P11"><text:bookmark text:name="_7arn5la21n2a"/>Любимое дело</text:p>
      <text:p text:style-name="P6"><draw:frame draw:style-name="fr2" draw:name="image9.jpg" text:anchor-type="as-char" svg:width="4.2035in" svg:height="5.4689in" draw:z-index="0"><draw:image xlink:href="Pictures/1000000000000223000002C8971E09484B71F387.jpg" xlink:type="simple" xlink:show="embed" xlink:actuate="onLoad" loext:mime-type="image/jpeg"/></draw:frame></text:p>
      <text:p text:style-name="P8"><text:span text:style-name="T8">Любимое дело - камелёк души, согревает и радует. Что исходит от сердца, то преображает мир, наполняя его красотой и добротой.</text:span></text:p>
      <text:p text:style-name="Heading_20_2"><text:bookmark text:name="_8vpxo6q48cv2"/>О зиме...</text:p>
      <text:p text:style-name="Standard"><text:span text:style-name="T1">Еще одна зима в моей жизни. С благодарностью принимаю сей дар Божий... думается мне, что будет он, этот подарок Свыше, очередным уроком от судьбы, знаниями, которые ведут к мудрости и гармонии с миром... Было время не понимала зиму, к летним дням сердце более тяготело, а с годами осознала, что во всём своя прелесть и любить нужно всё и сейчас…</text:span></text:p>
      <text:p text:style-name="P1"/>
      <text:p text:style-name="Heading_20_2"><text:bookmark text:name="_dgdzpsor3uni"/>Рукоделие</text:p>
      <text:p text:style-name="Standard"><text:span text:style-name="T1">Творя руками, женщина созидает под песню любви своего сердца и стяжает терпение, которое необходимо ей, прежде всего, в семейной жизни.</text:span></text:p>
      <text:p text:style-name="P1"/>
      <text:p text:style-name="Heading_20_2"><text:bookmark text:name="_qvagwsxm3xd8"/>Ангелы</text:p>
      <text:p text:style-name="Standard"><text:soft-page-break/><text:span text:style-name="T1">Светлые ангелы - странники неба,</text:span></text:p>
      <text:p text:style-name="Standard"><text:span text:style-name="T1">Дарят нам радость, учат как жить.</text:span></text:p>
      <text:p text:style-name="Standard"><text:span text:style-name="T1">С ними любовь, надежда и вера,</text:span></text:p>
      <text:p text:style-name="Standard"><text:span text:style-name="T1">Они вдохновляют нас счастье хранить.</text:span></text:p>
      <text:p text:style-name="Standard"><text:span text:style-name="T1">Если душа не темнит, ввысь стремится,</text:span></text:p>
      <text:p text:style-name="Standard"><text:span text:style-name="T1">Благость стараясь во всем обрести,</text:span></text:p>
      <text:p text:style-name="Standard"><text:span text:style-name="T1">В мире живется ей, вольною птицей,</text:span></text:p>
      <text:p text:style-name="Standard"><text:span text:style-name="T1">меньше ошибок и злого в пути.</text:span></text:p>
      <text:p text:style-name="P1"/>
      <text:p text:style-name="Heading_20_2"><text:bookmark text:name="_kqji9gg4btul"/>Новогоднее пожелание в прозе</text:p>
      <text:p text:style-name="Standard"><text:span text:style-name="T1">Будьте великодушными, начните новый день с добрых пожеланий не только для себя, думайте о тех кто с Вами рядом. Пусть - это будут мысли о здоровье, любви и благополучии, которые всех обнимут. Я верю, что за благими помыслами следуют и хорошие дела. Только так, все мы сможем найти счастье в жизни!</text:span></text:p>
      <text:p text:style-name="P1"/>
      <text:p text:style-name="P1"/>
      <text:p text:style-name="Standard"><draw:rect text:anchor-type="as-char" style:rel-width="100%" draw:z-index="2" draw:style-name="gr1" draw:text-style-name="P13" svg:width="0.0012in" svg:height="0.0213in"><text:p/></draw:rect></text:p>
      <text:p text:style-name="P1"/>
      <text:p text:style-name="Heading_20_1"><text:bookmark text:name="_urollo1madi7"/>2017</text:p>
      <text:p text:style-name="Heading_20_2"><text:bookmark text:name="_4td1oga75noy"/>Новый год...</text:p>
      <text:p text:style-name="Standard"><text:span text:style-name="T1">Приход нового года всегда тайна и размышление, а каким он будет на этот раз, что нас ждёт? Немного волнительно. Понимаешь одно, что без надежды, веры, любви нет смысла в пути, лишь с ними приходит возможность менять жизнь к лучшему, шанс обрести себя в этом огромном мире. Равновесие и спокойствие также значимы, при них появляется необходимая сердечность, умение слышать. Важно учиться понимать себя и других. Пожелаем всем мира и благости в каждом новом дне, а значит и счастья!</text:span></text:p>
      <text:p text:style-name="P1"/>
      <text:p text:style-name="Heading_20_2"><text:bookmark text:name="_inhnkhqcmclt"/>Новый день и я совсем другая</text:p>
      <text:p text:style-name="Standard"><draw:frame draw:style-name="fr2" draw:name="image28.jpg" text:anchor-type="as-char" svg:width="5.2083in" svg:height="3.5in" draw:z-index="0"><draw:image xlink:href="Pictures/10000000000001F400000150256B4112A027E6FE.jpg" xlink:type="simple" xlink:show="embed" xlink:actuate="onLoad" loext:mime-type="image/jpeg"/></draw:frame></text:p>
      <text:p text:style-name="Standard"><text:soft-page-break/><text:span text:style-name="T1">Новый день и я совсем другая,</text:span></text:p>
      <text:p text:style-name="Standard"><text:span text:style-name="T1">Та, любившая, осталась где-то в прошлом.</text:span></text:p>
      <text:p text:style-name="Standard"><text:span text:style-name="T1">Всё, устала от души моей терзаний,</text:span></text:p>
      <text:p text:style-name="Standard"><text:span text:style-name="T1">Лучше нам расстаться. По-хорошему.</text:span></text:p>
      <text:p text:style-name="P1"/>
      <text:p text:style-name="Standard"><text:span text:style-name="T1">Пусть февраль завьюжит всё плохое,</text:span></text:p>
      <text:p text:style-name="Standard"><text:span text:style-name="T1">Мне не хочется с тобою воевать.</text:span></text:p>
      <text:p text:style-name="Standard"><text:span text:style-name="T1">Что на сердце у меня, то с тихой болью,</text:span></text:p>
      <text:p text:style-name="Standard"><text:span text:style-name="T1">Нужно позабыть, не вспоминать.</text:span></text:p>
      <text:p text:style-name="P1"/>
      <text:p text:style-name="Standard"><text:span text:style-name="T1">А затем, на смену тучам, выйдет солнце,</text:span></text:p>
      <text:p text:style-name="Standard"><text:span text:style-name="T1">С благодарностью всплакну я о тебе,</text:span></text:p>
      <text:p text:style-name="Standard"><text:span text:style-name="T1">Взгляд счастливый устремив в оконце,</text:span></text:p>
      <text:p text:style-name="Standard"><text:span text:style-name="T1">Был любовью ты в моей судьбе.</text:span></text:p>
      <text:p text:style-name="P1"/>
      <text:p text:style-name="Heading_20_2"><text:bookmark text:name="_4jw4blyvkphh"/>Благодушие</text:p>
      <text:p text:style-name="Standard"><text:span text:style-name="T1">Приходит день, когда понимаешь, что самое важное в жизни – это духовное делание самих себя. Созерцая мир вокруг, общаясь каждый день с людьми мы живем с разными мыслями, они сопровождают нас всегда, и являются началом наших дел - хорошо если добрых и полезных. Ловишь себя на том, что благодушие ко всему и любовь, есть тот самый путь мира на Земле, они же и счастье, которое постоянно ищем.</text:span></text:p>
      <text:p text:style-name="P1"/>
      <text:p text:style-name="Heading_20_2"><text:bookmark text:name="_t4rnxafypx92"/>Моя последняя любовь...</text:p>
      <text:p text:style-name="Standard"><text:span text:style-name="T1">Февраль, как много нынче снега!</text:span></text:p>
      <text:p text:style-name="Standard"><text:span text:style-name="T1">Зима без устали метет.</text:span></text:p>
      <text:p text:style-name="Standard"><text:soft-page-break/><text:span text:style-name="T1">Просветов нет, занесена дорога…</text:span></text:p>
      <text:p text:style-name="Standard"><text:span text:style-name="T1">Такого не припомню много лет.</text:span></text:p>
      <text:p text:style-name="Standard"><text:span text:style-name="T1">Гляжу в окно, совсем не видно леса,</text:span></text:p>
      <text:p text:style-name="Standard"><text:span text:style-name="T1">Что вдоль у озера всегда стоит.</text:span></text:p>
      <text:p text:style-name="Standard"><text:span text:style-name="T1">Кругом бело и ветерок – повеса,</text:span></text:p>
      <text:p text:style-name="Standard"><text:span text:style-name="T1">В печной трубе баском гудит.</text:span></text:p>
      <text:p text:style-name="Standard"><text:span text:style-name="T1">А дома тихо и уютно:</text:span></text:p>
      <text:p text:style-name="Standard"><text:span text:style-name="T1">Треск дров, да тиканье часов.</text:span></text:p>
      <text:p text:style-name="Standard"><text:span text:style-name="T1">Я поняла сегодня, рано утром,</text:span></text:p>
      <text:p text:style-name="Standard"><text:span text:style-name="T1">Что в жизни главное - любовь…</text:span></text:p>
      <text:p text:style-name="P1"/>
      <text:p text:style-name="Heading_20_2"><text:bookmark text:name="_u2m8gchn52jy"/>Зависимость</text:p>
      <text:p text:style-name="Standard"><text:span text:style-name="T1">Бывает ждёшь от родного для тебя человека вестей, а их нет и нет... Занять себя пытаешься чем-то полезным, но мысли о нём не покидают и тогда, начинаешь понимать, что это эмоциональная зависимость... Становится неуютно, грустно и не по себе. Поначалу оправдываешь его отсутствие и молчание занятостью, а спустя время приходит осознание, что ты, возможно, не так для него значим, как он для тебя. Да, такое бывает и всё что тебе остается в такой ситуации - смириться и с уважением принять выбор близкого человека... Глупо цепляться за изжившие себя отношения, нужно уметь вовремя расставаться друзьями, без обид, иначе они еще долго будут сеять в душе дискомфорт и закрывать двери для нового общения. Зависимость возникает у тех людей, кто не уверен в себе и не умеет себя любить - это печально, но при желании, уверена, поправимо, стоит лишь заглянуть вглубь своего сердца и верно расставить все приоритеты, где за правило будут взяты слова: если человек счастлив, то ему есть чем делиться с окружающими без ожидания чего-либо взамен, а чтобы быть таковым, нужно не забывать о себе.</text:span></text:p>
      <text:p text:style-name="P1"/>
      <text:p text:style-name="Heading_20_2"><text:bookmark text:name="_7lt1z017vj43"/>Март</text:p>
      <text:p text:style-name="Standard"><text:span text:style-name="T1">Солнце выше, в небе птицы -</text:span></text:p>
      <text:p text:style-name="Standard"><text:span text:style-name="T1">Март листает календарь.</text:span></text:p>
      <text:p text:style-name="Standard"><text:span text:style-name="T1">Тает снег, ещё искрится,</text:span></text:p>
      <text:p text:style-name="Standard"><text:span text:style-name="T1">До свидания февраль!</text:span></text:p>
      <text:p text:style-name="Standard"><text:span text:style-name="T1">От зимы на утро стужа,</text:span></text:p>
      <text:p text:style-name="Standard"><text:span text:style-name="T1">Тучки серые плывут,</text:span></text:p>
      <text:p text:style-name="Standard"><text:soft-page-break/><text:span text:style-name="T1">Зеркалами блестят лужи,</text:span></text:p>
      <text:p text:style-name="Standard"><text:span text:style-name="T1">Ручейки везде бегут.</text:span></text:p>
      <text:p text:style-name="Standard"><text:span text:style-name="T1">Верба распускает почки,</text:span></text:p>
      <text:p text:style-name="Standard"><text:span text:style-name="T1">Будет радовать листва.</text:span></text:p>
      <text:p text:style-name="Standard"><text:span text:style-name="T1">У домов, из мерзлых кочек,</text:span></text:p>
      <text:p text:style-name="Standard"><text:span text:style-name="T1">Пробивается трава.</text:span></text:p>
      <text:p text:style-name="Standard"><text:span text:style-name="T1">Средь пожухшей – одуванчик</text:span></text:p>
      <text:p text:style-name="Standard"><text:span text:style-name="T1">Озорно мне подмигнет.</text:span></text:p>
      <text:p text:style-name="Standard"><text:span text:style-name="T1">Скачет воробей, проказник,</text:span></text:p>
      <text:p text:style-name="Standard"><text:span text:style-name="T1">Звонко песенку поёт: «Чик-чирик!» -</text:span></text:p>
      <text:p text:style-name="Standard"><text:span text:style-name="T1">Весну встречает, согревается в лучах.</text:span></text:p>
      <text:p text:style-name="Standard"><text:span text:style-name="T1">Благость сердце наполняет,</text:span></text:p>
      <text:p text:style-name="Standard"><text:span text:style-name="T1">Счастье рядом, в мелочах.</text:span></text:p>
      <text:p text:style-name="P1"/>
      <text:p text:style-name="Heading_20_2"><text:bookmark text:name="_taiusog7blr4"/>Снежная весна</text:p>
      <text:p text:style-name="Standard"><text:span text:style-name="T1">И вроде бы уже весна,</text:span></text:p>
      <text:p text:style-name="Standard"><text:span text:style-name="T1">А мне всё мало света...</text:span></text:p>
      <text:p text:style-name="Standard"><text:span text:style-name="T1">Душе так хочется тепла</text:span></text:p>
      <text:p text:style-name="Standard"><text:span text:style-name="T1">И солнечного лета.</text:span></text:p>
      <text:p text:style-name="P1"/>
      <text:p text:style-name="Standard"><text:span text:style-name="T1">Апрель не жалует сей год,</text:span></text:p>
      <text:p text:style-name="Standard"><text:soft-page-break/><text:span text:style-name="T1">Погода - ветер, стужа...</text:span></text:p>
      <text:p text:style-name="Standard"><text:span text:style-name="T1">То дождь стучит, то снег идет.</text:span></text:p>
      <text:p text:style-name="Standard"><text:span text:style-name="T1">Морозно в ночь, днём - лужи.</text:span></text:p>
      <text:p text:style-name="P1"/>
      <text:p text:style-name="Standard"><text:span text:style-name="T1">Я - в ожидании цветов,</text:span></text:p>
      <text:p text:style-name="Standard"><text:span text:style-name="T1">Наскучили метели!</text:span></text:p>
      <text:p text:style-name="Standard"><text:span text:style-name="T1">Хочу подснежников из снов</text:span></text:p>
      <text:p text:style-name="Standard"><text:span text:style-name="T1">И звонкой птичьей трели!</text:span></text:p>
      <text:p text:style-name="P1"/>
      <text:p text:style-name="Heading_20_2"><text:bookmark text:name="_tlhlnqmwzudv"/>О важности единения в паре...</text:p>
      <text:p text:style-name="Standard"><text:span text:style-name="T1">Я уверена, что единение в паре невозможно без близкого эмоционального контакта, без обмена переживаниями. Не бывает отношений только в радости, иногда, случаются и минуты недопонимания, где уместно предельное внимание к родному человеку и важно умение его услышать. Обоюдное желание помогать друг другу сводит взаимные обиды на нет, делая совместную жизнь счастливой. Мудрый подход – это стремление партнеров вести диалог, когда есть вопросы, не бояться разговаривать обо всем и если случилась ссора не уходить в молчание и обиду, а стремиться помириться с открытым сердцем, желать всё наладить.</text:span></text:p>
      <text:p text:style-name="P1"/>
      <text:p text:style-name="Heading_20_2"><text:bookmark text:name="_xox24jttjlzb"/>Летнее...</text:p>
      <text:p text:style-name="Standard"><text:span text:style-name="T1">Летний день приветит солнцем,</text:span></text:p>
      <text:p text:style-name="Standard"><text:span text:style-name="T1">Белой тучкой в вышине,</text:span></text:p>
      <text:p text:style-name="Standard"><text:span text:style-name="T1">Трелью звонкой за оконцем</text:span></text:p>
      <text:p text:style-name="Standard"><text:span text:style-name="T1">И цветами на кусте…</text:span></text:p>
      <text:p text:style-name="Standard"><text:span text:style-name="T1">Зацвела сирень у дома,</text:span></text:p>
      <text:p text:style-name="Standard"><text:span text:style-name="T1">Светлых звездочек не счесть,</text:span></text:p>
      <text:p text:style-name="Standard"><text:span text:style-name="T1">Я любуюсь ими снова,</text:span></text:p>
      <text:p text:style-name="Standard"><text:span text:style-name="T1">Значит, счастье в жизни есть.</text:span></text:p>
      <text:p text:style-name="Standard"><text:soft-page-break/><text:span text:style-name="T1">Мне июнь расскажет сказку -</text:span></text:p>
      <text:p text:style-name="Standard"><text:span text:style-name="T1">Повторенье дивных снов,</text:span></text:p>
      <text:p text:style-name="Standard"><text:span text:style-name="T1">Где природа в ярких красках</text:span></text:p>
      <text:p text:style-name="Standard"><text:span text:style-name="T1">Дарит радость и любовь.</text:span></text:p>
      <text:p text:style-name="P1"/>
      <text:p text:style-name="Standard"><draw:frame draw:style-name="fr2" draw:name="image1.jpg" text:anchor-type="as-char" svg:width="6.2681in" svg:height="3.6665in" draw:z-index="0"><draw:image xlink:href="Pictures/1000000000000400000002582D36A5E179A8ADEF.jpg" xlink:type="simple" xlink:show="embed" xlink:actuate="onLoad" loext:mime-type="image/jpeg"/></draw:frame></text:p>
      <text:p text:style-name="P1"/>
      <text:p text:style-name="Heading_20_2"><text:bookmark text:name="_a0zz9lg8q5ek"/>Жизнь не раз меня учила</text:p>
      <text:p text:style-name="Standard"><text:span text:style-name="T1">Жизнь не раз меня учила…</text:span></text:p>
      <text:p text:style-name="Standard"><text:span text:style-name="T1">Я усвоила урок,</text:span></text:p>
      <text:p text:style-name="Standard"><text:span text:style-name="T1">Если, что плохое было -</text:span></text:p>
      <text:p text:style-name="Standard"><text:span text:style-name="T1">В этом, тоже, есть свой толк.</text:span></text:p>
      <text:p text:style-name="Standard"><text:span text:style-name="T1">Для сердечка испытанье –</text:span></text:p>
      <text:p text:style-name="Standard"><text:span text:style-name="T1">Безусловная Любовь.</text:span></text:p>
      <text:p text:style-name="Standard"><text:span text:style-name="T1">Обижает кто, прощай всех,</text:span></text:p>
      <text:p text:style-name="Standard"><text:span text:style-name="T1">Пусть судья им будет Бог.</text:span></text:p>
      <text:p text:style-name="Standard"><text:span text:style-name="T1">Забываю я худое -</text:span></text:p>
      <text:p text:style-name="Standard"><text:span text:style-name="T1">Нет в злой памяти добра.</text:span></text:p>
      <text:p text:style-name="Standard"><text:span text:style-name="T1">Свет хранить в Душе – благое,</text:span></text:p>
      <text:p text:style-name="Standard"><text:span text:style-name="T1">Кто сердит – живёт впотьмах.</text:span></text:p>
      <text:p text:style-name="Heading_20_2"><text:bookmark text:name="_bxdg723rad5x"/>В новый день шагни с улыбкой</text:p>
      <text:p text:style-name="Standard"><text:soft-page-break/><text:span text:style-name="T1">В новый день шагни с улыбкой,</text:span></text:p>
      <text:p text:style-name="Standard"><text:span text:style-name="T1">Благодарным будь судьбе!</text:span></text:p>
      <text:p text:style-name="Standard"><text:span text:style-name="T1">Забывай плохое быстро –</text:span></text:p>
      <text:p text:style-name="Standard"><text:span text:style-name="T1">Пусть во всём везет тебе!</text:span></text:p>
      <text:p text:style-name="Standard"><text:span text:style-name="T1">Обнимай душой прохожих,</text:span></text:p>
      <text:p text:style-name="Standard"><text:span text:style-name="T1">Умножай дела добра.</text:span></text:p>
      <text:p text:style-name="Standard"><text:span text:style-name="T1">Нет на свете людей схожих,</text:span></text:p>
      <text:p text:style-name="Standard"><text:span text:style-name="T1">Всё прощай, живи любя.</text:span></text:p>
      <text:p text:style-name="Standard"><text:span text:style-name="T1">Пожеланье: блага в сердце,</text:span></text:p>
      <text:p text:style-name="Standard"><text:span text:style-name="T1">Дней без горя, вне беды,</text:span></text:p>
      <text:p text:style-name="Standard"><text:span text:style-name="T1">Чтобы жизнь дарила счастье</text:span></text:p>
      <text:p text:style-name="Standard"><text:span text:style-name="T1">И цвели в душе сады.</text:span></text:p>
      <text:p text:style-name="P1"/>
      <text:p text:style-name="Standard"><draw:rect text:anchor-type="as-char" style:rel-width="100%" draw:z-index="3" draw:style-name="gr1" draw:text-style-name="P13" svg:width="0.0012in" svg:height="0.0213in"><text:p/></draw:rect></text:p>
      <text:p text:style-name="P1"/>
      <text:p text:style-name="Title"><text:bookmark text:name="_sbtuahitoq7o"/>2018</text:p>
      <text:p text:style-name="Heading_20_1"><text:bookmark text:name="_w45eiwkid5yk"/>ЭПИГРАФ (ОН ЖЕ — ЭПИТАФИЯ)</text:p>
      <text:p text:style-name="P1"/>
      <text:p text:style-name="Standard"><draw:frame draw:style-name="fr2" draw:name="image13.jpg" text:anchor-type="as-char" svg:width="6.2681in" svg:height="4.1807in" draw:z-index="0"><draw:image xlink:href="Pictures/10000000000003270000021AAAF9444EA8760069.jpg" xlink:type="simple" xlink:show="embed" xlink:actuate="onLoad" loext:mime-type="image/jpeg"/></draw:frame></text:p>
      <text:p text:style-name="Standard"><text:span text:style-name="T7">Осень - время размышлять о жизни под стук дождя и отправлять грустные мысли за улетающими листьями...🍂</text:span></text:p>
      <text:p text:style-name="P1"/>
      <text:p text:style-name="Heading_20_2"><text:bookmark text:name="_jcx78a10mda6"/><text:soft-page-break/>Безрадостные отношения</text:p>
      <text:p text:style-name="Standard"><text:span text:style-name="T1">В конце безрадостных отношений ничего кроме точки быть не должно.</text:span></text:p>
      <text:p text:style-name="P1"/>
      <text:p text:style-name="Heading_20_1"><text:bookmark text:name="_yrho2m5yczl2"/>&gt; 2018</text:p>
      <text:p text:style-name="Heading_20_2"><text:bookmark text:name="_hjj5elnd7bcr"/>Замечать прекрасное...</text:p>
      <text:p text:style-name="Standard"><text:span text:style-name="T1">Замечать прекрасное вокруг дано тем, кто тянется изо дня в день своей душой к свету, чье сердце имеет склонность к переживанию и тонкому чувствованию радостных моментов жизни...</text:span></text:p>
      <text:p text:style-name="Heading_20_2"><text:bookmark text:name="_9wcflbwzotei"/>Уединение и душа...</text:p>
      <text:p text:style-name="Standard"><text:span text:style-name="T1">Уединение - душе весьма полезно,</text:span></text:p>
      <text:p text:style-name="Standard"><text:span text:style-name="T1">Побыв одной, ей хочется расправить два крыла</text:span></text:p>
      <text:p text:style-name="Standard"><text:span text:style-name="T1">И вновь добро творить, по жизни быстротечной,</text:span></text:p>
      <text:p text:style-name="Standard"><text:span text:style-name="T1">В любовь украсив все свои дела...</text:span></text:p>
      <text:p text:style-name="Heading_20_2"><text:bookmark text:name="_eiou5kc2vu0w"/>Напутствие...</text:p>
      <text:p text:style-name="Standard"><text:span text:style-name="T1">В жизни всякое бывает,</text:span></text:p>
      <text:p text:style-name="Standard"><text:span text:style-name="T1">осуждать других не стоит,</text:span></text:p>
      <text:p text:style-name="Standard"><text:span text:style-name="T1">ведь судьба она такая,</text:span></text:p>
      <text:p text:style-name="Standard"><text:span text:style-name="T1">ты - зло людям, а тебе - вернется вдвое.</text:span></text:p>
      <text:p text:style-name="Standard"><text:span text:style-name="T1">Поделиться спеши добрым,</text:span></text:p>
      <text:p text:style-name="Standard"><text:span text:style-name="T1">тем что мир преображает,</text:span></text:p>
      <text:p text:style-name="Standard"><text:span text:style-name="T1">по Земле шагая с толком,</text:span></text:p>
      <text:p text:style-name="Standard"><text:span text:style-name="T1">мы любовь приумножаем.</text:span></text:p>
      <text:p text:style-name="Heading_20_2"><text:bookmark text:name="_54cou54zdjn1"/><office:annotation office:name="__Annotation__1125_3081750039"><dc:creator>giggity giggity</dc:creator><dc:date>2020-07-26T17:38:47</dc:date><text:p><text:span text:style-name="T9">Я бы хотел, чтобы каждый, кто читает эти строки, подумал о Вас. Это искреннее желание. От всего сердца, что становится Добрее от Вашего Тепла!</text:span></text:p></office:annotation>Свет души</text:p>
      <text:p text:style-name="Standard"><text:soft-page-break/><text:span text:style-name="T1">Если одиноко, подумайте с любовью о ком-то другом, тогда свет Вашей души станет ярче и согрев ближнего вернется к Вам счастьем...</text:span><office:annotation-end office:name="__Annotation__1125_3081750039"/></text:p>
      <text:p text:style-name="Heading_20_2"><text:bookmark text:name="_jixrkmbr69bj"/>Мудрая душа...</text:p>
      <text:p text:style-name="Standard"><text:span text:style-name="T1">Когда я вижу в другом человеке молчаливое стремление помогать ближнему, я понимаю - это Мудрая Душа, на которую мне следует всегда равняться...Потому что нет ничего более полезного на Земле, чем творить добро приумножая его между людьми...</text:span></text:p>
      <text:p text:style-name="Heading_20_2"><text:bookmark text:name="_42c4setqc2xv"/>Счастье...</text:p>
      <text:p text:style-name="Standard"><text:span text:style-name="T1">Счастье там, где без оглядки на прошлое продолжают дарить Любовь...</text:span></text:p>
      <text:p text:style-name="Heading_20_2"><text:bookmark text:name="_euct72if814p"/>Доброта и воспоминания...</text:p>
      <text:p text:style-name="Standard"><text:span text:style-name="T1">Время неумолимо летит и уносит с собой в прошлое дни радости и печали...Чем добрее человек, тем светлее его воспоминания...</text:span></text:p>
      <text:p text:style-name="Heading_20_2"><text:bookmark text:name="_746xurfwyihe"/>Взросление души...</text:p>
      <text:p text:style-name="Standard"><text:span text:style-name="T1">Взросление и развитие души происходит через любовь к ближнему, лишь она приводит к доброму мироустроению, к тихой радости жить на Земле счастливо...</text:span></text:p>
      <text:p text:style-name="Heading_20_2"><text:bookmark text:name="_tf4cje9fkhpe"/>Обида</text:p>
      <text:p text:style-name="Standard"><text:span text:style-name="T1">Преодолеть обиду в себе - значит стать немного мудрее и открыть своё сердце любви... Те кто живет из дня в день памятуя чужое зло - жалеет себя, а из жалости никогда ничего путнего не выходит, лишь одни страдания.</text:span></text:p>
      <text:p text:style-name="Heading_20_2"><text:bookmark text:name="_9z4xec9vbs8f"/><office:annotation office:name="__Annotation__1158_3081750039"><dc:creator>giggity giggity</dc:creator><dc:date>2020-07-26T17:47:58</dc:date><text:p><text:span text:style-name="T9">Я тоже хочу пожелать всем тем, с кем я расстался, всего доброго. Да, это тяжело даётся поначалу. Но чем больше Любви я чувствую, тем меньше я вспоминаю (не затрачивая никаких дополнительных усилий) о той боли, через которую мне пришлось пройти, и я всё чаще и сильнее отправляю Доброту, одну Доброту, за этот мой опыт всем тем, с кем когда-то перескелась моя линия жизни.</text:span></text:p></office:annotation>Расставание...</text:p>
      <text:p text:style-name="Standard"><text:span text:style-name="T1">Бывает так, что расставание с нами для кого-то - единственная возможность быть счастливым и мы должны понять и принять это, пожелав уходящему человеку всего доброго...</text:span><office:annotation-end office:name="__Annotation__1158_3081750039"/></text:p>
      <text:p text:style-name="Heading_20_2"><text:bookmark text:name="_dm2w9xw1ujxu"/>Всепрощение</text:p>
      <text:p text:style-name="Standard"><text:span text:style-name="T1">Лишь в добром сердце живёт всепрощение, не всем дано любить ближнего несмотря ни на что - это огромный душевный труд и подвиг, где нет места злу ни в мыслях, ни в делах...</text:span></text:p>
      <text:p text:style-name="Heading_20_2"><text:bookmark text:name="_qjgessrahvo0"/>Простить человека</text:p>
      <text:p text:style-name="Standard"><text:span text:style-name="T1">Простить человека - значит усмирить в себе гордыню и принять ближнего в горе, когда тот оступился, совершил ошибку...</text:span></text:p>
      <text:p text:style-name="Heading_20_2"><text:bookmark text:name="_3rvck6ll673i"/>Сопереживание ближнему</text:p>
      <text:p text:style-name="Standard"><text:span text:style-name="T1">Если другим не сопереживать, то сердце забывает, что значит быть вместе в радости и горе...</text:span></text:p>
      <text:p text:style-name="Heading_20_2"><text:bookmark text:name="_mjppasga4aeo"/>Мечтаю...</text:p>
      <text:p text:style-name="Standard"><text:span text:style-name="T1">Мне бы хотелось, чтобы каждое человеческое сердце на Земле прониклось желанием Любить и строить мир в котором нет места злу, чтобы движущей силой всех наших действий было великодушие и стремление услышать друг друга, лишь тогда мы придем к всеобщей гармонии, лишь так мы обретем жизнь вне страшных конфликтов влекущих за собой смерть...</text:span></text:p>
      <text:p text:style-name="Standard"><text:soft-page-break/><text:span text:style-name="T1">Люди должны понимать, что земной путь дан всем для созидания и научения Любви ко всему живому, а не для разрушения...</text:span></text:p>
      <text:p text:style-name="Heading_20_2"><text:bookmark text:name="_uns4vrf5mcgc"/>Я запомню тебя...</text:p>
      <text:p text:style-name="Standard"><text:span text:style-name="T1">Я запомню хорошим тебя,</text:span></text:p>
      <text:p text:style-name="Standard"><text:span text:style-name="T1">Ведь кто в душу запал - там навечно…</text:span></text:p>
      <text:p text:style-name="Standard"><text:span text:style-name="T1">Пусть сейчас тяжело,</text:span></text:p>
      <text:p text:style-name="Standard"><text:span text:style-name="T1">Отболит - только б время прошло.</text:span></text:p>
      <text:p text:style-name="Standard"><text:span text:style-name="T1">А любовь, коль и в правду была – бесконечна</text:span></text:p>
      <text:p text:style-name="Standard"><text:span text:style-name="T1">И с собою несёт лишь добро.</text:span></text:p>
      <text:p text:style-name="Standard"><text:span text:style-name="T1">Нет зла в сердце моём -</text:span></text:p>
      <text:p text:style-name="Standard"><text:span text:style-name="T1">Небольшая обида,</text:span></text:p>
      <text:p text:style-name="Standard"><text:span text:style-name="T1">Да и та вскоре пройдёт.</text:span></text:p>
      <text:p text:style-name="Standard"><text:span text:style-name="T1">Я хочу одного – всем нам мира</text:span></text:p>
      <text:p text:style-name="Standard"><text:span text:style-name="T1">И пусть каждого счастье в жизни найдёт.</text:span></text:p>
      <text:p text:style-name="Heading_20_2"><text:bookmark text:name="_lmm6oe1fs2vv"/>Отпускайте обиды...</text:p>
      <text:p text:style-name="Standard"><text:span text:style-name="T1">Всегда предавайте негативные переживания забвению, сделав наперед соответствующие выводы, иначе они будут отягощать крылья Вашей души, лишать Ваше сердце любви, омрачая настоящее и будущее жизнью вне прощения...</text:span></text:p>
      <text:p text:style-name="Standard"><text:span text:style-name="T1">отпускайте обиды...</text:span></text:p>
      <text:p text:style-name="Heading_20_2"><text:bookmark text:name="_9ovl0jka37ky"/><office:annotation office:name="__Annotation__1208_3081750039"><dc:creator>giggity giggity</dc:creator><dc:date>2020-07-26T18:17:21</dc:date><text:p><text:span text:style-name="T9">11000,11001: сходясь, мужчина и женщина всегда должны помнить о том плоде, который и есть-суть их схождения.</text:span></text:p></office:annotation>О детях...</text:p>
      <text:p text:style-name="Standard"><text:span text:style-name="T1">Каждый ребёнок приходит в нашу жизнь, чтобы научить нас ответственности основанной на Любви...</text:span><office:annotation-end office:name="__Annotation__1208_3081750039"/></text:p>
      <text:p text:style-name="Heading_20_2"><text:bookmark text:name="_nyq3zhrefnch"/>Совет для души - 2</text:p>
      <text:p text:style-name="Standard"><text:span text:style-name="T1">... чтобы боль быстрее отпустила, мы ищем силы в себе для переживания тяжелых моментов, опираясь на любовь живущую в нашем сердце... на помощь нам приходит понимание того, что только через благодарность за прожитый жизненный опыт наша душа способна вновь расправить крылья, скинув с них груз обид, злость, разочарование...</text:span></text:p>
      <text:p text:style-name="Heading_20_2"><text:bookmark text:name="_6xs8agftrw1g"/>Шаг за шагом к середине лета</text:p>
      <text:p text:style-name="Standard"><text:soft-page-break/><text:span text:style-name="T1">Шаг за шагом к середине лета -</text:span></text:p>
      <text:p text:style-name="Standard"><text:span text:style-name="T1">Оставляет календарь июнь…</text:span></text:p>
      <text:p text:style-name="Standard"><text:span text:style-name="T1">Благостные дни тепла и света!</text:span></text:p>
      <text:p text:style-name="Standard"><text:span text:style-name="T1">В продолженье - солнечный июль:</text:span></text:p>
      <text:p text:style-name="Standard"><text:span text:style-name="T1">Снова будут колосится травы,</text:span></text:p>
      <text:p text:style-name="Standard"><text:span text:style-name="T1">Средь которых скромные цветы,</text:span></text:p>
      <text:p text:style-name="Standard"><text:span text:style-name="T1">(Что в венок вплетают для забавы) -</text:span></text:p>
      <text:p text:style-name="Standard"><text:span text:style-name="T1">Украшенье женской красоты.</text:span></text:p>
      <text:p text:style-name="Standard"><text:span text:style-name="T1">Ягодки поспеют на пригорке,</text:span></text:p>
      <text:p text:style-name="Standard"><text:span text:style-name="T1">Как же они вкусны с молоком!</text:span></text:p>
      <text:p text:style-name="Standard"><text:span text:style-name="T1">А катанье белой ночью в лодке -</text:span></text:p>
      <text:p text:style-name="Standard"><text:span text:style-name="T1">Сказка, когда спящий лес кругом.</text:span></text:p>
      <text:p text:style-name="Standard"><text:span text:style-name="T1">Дарит дни погожие нам лето,</text:span></text:p>
      <text:p text:style-name="Standard"><text:span text:style-name="T1">Чтобы сердцем отогрелись мы</text:span></text:p>
      <text:p text:style-name="Standard"><text:span text:style-name="T1">И с любовью, что в веках воспета,</text:span></text:p>
      <text:p text:style-name="Standard"><text:span text:style-name="T1">Жили, будучи ко всем добры.</text:span></text:p>
      <text:p text:style-name="Heading_20_2"><text:bookmark text:name="_lii3br57cbl3"/>Дождь</text:p>
      <text:p text:style-name="Standard"><text:span text:style-name="T1">Время дождя - это пора размышлений, когда душа складывает свои крылья, устав от насущных дел и настраивается на тихий разговор с ангелом для того, чтобы продолжать учиться любить...</text:span></text:p>
      <text:p text:style-name="P1"/>
      <text:p text:style-name="Standard"><draw:frame draw:style-name="fr2" draw:name="image41.jpg" text:anchor-type="as-char" svg:width="6.25in" svg:height="6.25in" draw:z-index="0"><draw:image xlink:href="Pictures/100000000000025800000258857FA7946F33BDEA.jpg" xlink:type="simple" xlink:show="embed" xlink:actuate="onLoad" loext:mime-type="image/jpeg"/></draw:frame></text:p>
      <text:p text:style-name="P1"/>
      <text:p text:style-name="Heading_20_2"><text:bookmark text:name="_3uttv3kr6w0v"/><text:soft-page-break/>Смирение...</text:p>
      <text:p text:style-name="Standard"><text:span text:style-name="T1">Все мы очень разные, нужно всегда помнить об этом и учиться любви, и доброте к друг другу. Следует искоренять в себе раздражительность, гнев, быть терпимее, спокойнее. Если что то задевает в беседе с ближним, говорить так, чтобы другой человек услышал нас и понял, а не конфликт возник. Где-то смирение должно приходить, или просто мудрое молчание. Смирение - значит жить с миром в душе, это путь стать лучше, сердечнее, возможность поделиться своей добротой...</text:span></text:p>
      <text:p text:style-name="Heading_20_2"><text:bookmark text:name="_nia4j3wr1f24"/>Гроза</text:p>
      <text:p text:style-name="Standard"><text:span text:style-name="T1">В июле зной сменяется прохладой,</text:span></text:p>
      <text:p text:style-name="Standard"><text:span text:style-name="T1">Когда приходят грозовые облака…</text:span></text:p>
      <text:p text:style-name="Standard"><text:span text:style-name="T1">И дождь идёт стеной, и водопадом</text:span></text:p>
      <text:p text:style-name="Standard"><text:span text:style-name="T1">Всё льёт с небес, укрыв собой дома.</text:span></text:p>
      <text:p text:style-name="Standard"><text:span text:style-name="T1">А после, в комнату ворвется свежесть,</text:span></text:p>
      <text:p text:style-name="Standard"><text:span text:style-name="T1">Её наполнив запахом садов…</text:span></text:p>
      <text:p text:style-name="Standard"><text:span text:style-name="T1">Таким, как будто в воздухе есть нежность -</text:span></text:p>
      <text:p text:style-name="Standard"><text:span text:style-name="T1">(Подарок Бога, исходящий от цветов).</text:span></text:p>
      <text:p text:style-name="Standard"><text:span text:style-name="T1">Средь туч появится дугою коромысло,</text:span></text:p>
      <text:p text:style-name="Standard"><text:span text:style-name="T1">Раскинувшись от краешка до краешка Земли…</text:span></text:p>
      <text:p text:style-name="Standard"><text:span text:style-name="T1">И станет на душе светло, а в мыслях чисто,</text:span></text:p>
      <text:p text:style-name="Standard"><text:span text:style-name="T1">У всех людей от этой чУдной благости…</text:span></text:p>
      <text:p text:style-name="Heading_20_2"><text:bookmark text:name="_r8qkgxfgnonq"/>Июль</text:p>
      <text:p text:style-name="Standard"><text:span text:style-name="T1">А за окном резвится лето</text:span></text:p>
      <text:p text:style-name="Standard"><text:span text:style-name="T1">И воздух дивно сладок от цветов,</text:span></text:p>
      <text:p text:style-name="Standard"><text:span text:style-name="T1">Там, в вышине, средь изумрудных веток</text:span></text:p>
      <text:p text:style-name="Standard"><text:span text:style-name="T1">Подхвачен ветром пух кружит -</text:span></text:p>
      <text:p text:style-name="Standard"><text:span text:style-name="T1">(Земли седой покров)...</text:span></text:p>
      <text:p text:style-name="Standard"><text:soft-page-break/><text:span text:style-name="T1">Кругом бело, как будто снежно!</text:span></text:p>
      <text:p text:style-name="Standard"><text:span text:style-name="T1">Июль нас радует теплом.</text:span></text:p>
      <text:p text:style-name="Standard"><text:span text:style-name="T1">Он всех обнял лучистым солнцем нежно,</text:span></text:p>
      <text:p text:style-name="Standard"><text:span text:style-name="T1">Даруя праздник лета в каждый дом...</text:span></text:p>
      <text:p text:style-name="Heading_20_2"><text:bookmark text:name="_p9zjbhv2di1i"/>Сентябрь, три дня уже как осень</text:p>
      <text:p text:style-name="Standard"><text:span text:style-name="T1">Сентябрь, три дня уже как осень…</text:span></text:p>
      <text:p text:style-name="Standard"><text:span text:style-name="T1">Летит с дерев, кружась, листва.</text:span></text:p>
      <text:p text:style-name="Standard"><text:span text:style-name="T1">И дождь с собою грусть приносит,</text:span></text:p>
      <text:p text:style-name="Standard"><text:span text:style-name="T1">И небо застилают облака…</text:span></text:p>
      <text:p text:style-name="P1"/>
      <text:p text:style-name="Standard"><text:span text:style-name="T1">Но вдруг сквозь них проглянет солнце,</text:span></text:p>
      <text:p text:style-name="Standard"><text:span text:style-name="T1">Лучом коснется стареньких домов</text:span></text:p>
      <text:p text:style-name="Standard"><text:span text:style-name="T1">И, обернувшись «зайчиком» в оконце,</text:span></text:p>
      <text:p text:style-name="Standard"><text:span text:style-name="T1">Запляшет на дверях стенных шкафов…</text:span></text:p>
      <text:p text:style-name="P1"/>
      <text:p text:style-name="Standard"><text:span text:style-name="T1">На стол поставят вновь: пузатый чайник,</text:span></text:p>
      <text:p text:style-name="Standard"><text:span text:style-name="T1">Варенье в банке, да букет цветов,</text:span></text:p>
      <text:p text:style-name="Standard"><text:span text:style-name="T1">Чтоб новый день все с радостью встречали,</text:span></text:p>
      <text:p text:style-name="Standard"><text:span text:style-name="T1">Благодаря за хлеб и тёплый кров.</text:span></text:p>
      <text:p text:style-name="P1"/>
      <text:p text:style-name="Standard"><text:span text:style-name="T1">Подумать, разве много нужно</text:span></text:p>
      <text:p text:style-name="Standard"><text:soft-page-break/><text:span text:style-name="T1">Для счастья, о котором говорят?</text:span></text:p>
      <text:p text:style-name="Standard"><text:span text:style-name="T1">Мир на Земле, где люди жили б дружно</text:span></text:p>
      <text:p text:style-name="Standard"><text:span text:style-name="T1">И отношения, что бережно хранят…</text:span></text:p>
      <text:p text:style-name="P1"/>
      <text:p text:style-name="Heading_20_2"><text:bookmark text:name="_jujtml90h7es"/>Безответная любовь</text:p>
      <text:p text:style-name="Standard"><text:span text:style-name="T1">Иногда, наша любовь остаётся без ответа и это вызывает у нас боль, а всё потому, что мы забываем о чудесном свойстве данного чувства менять нас к лучшему, ведь Любить кого-то, даже без взаимности, значит не переставая учить свою душу доброте к ближнему, любить - это всегда шагать навстречу к Свету и лишать зло возможности заполнить наше сердце ...</text:span></text:p>
      <text:p text:style-name="Heading_20_2"><text:bookmark text:name="_rlsmblo4riqv"/>Осеннее настроение</text:p>
      <text:p text:style-name="Standard"><text:span text:style-name="T1">Настроение осенью особенное - хочется слушать и слушать тишину, наблюдая за медленно падающей листвой, а еще в это время года каждая душа останавливается и начинает внимательно всматриваться в прошлое, там всегда есть кого поблагодарить, оставив некоторых людей доброй памятью в своем сердце...</text:span></text:p>
      <text:p text:style-name="Heading_20_2"><text:bookmark text:name="_6d0afwedbr27"/>Прошлое...</text:p>
      <text:p text:style-name="Standard"><text:span text:style-name="T1">Иногда я останавливаюсь, чтобы посмотреть другими глазами на своё прошлое - глазами благодарности...Мне бывает непросто осознавать то, что многие мои мечты остались там, во вчера, так и не сбывшись...Однако, я имела чудесную возможность мечтать и это делало меня счастливой...Думаю, в каждой мечте всегда живёт надежда, а с нею вера и, обязательно, любовь...)</text:span></text:p>
      <text:p text:style-name="Heading_20_2"><text:bookmark text:name="_fwazcjupl95y"/>Обида...</text:p>
      <text:p text:style-name="Standard"><text:span text:style-name="T1">Обида отнимает у сердца Любовь, а у души крылья. Учитесь прощать...</text:span></text:p>
      <text:p text:style-name="Heading_20_2"><text:bookmark text:name="_a9vnj1fqusej"/>Смысл жизни...</text:p>
      <text:p text:style-name="Standard"><text:span text:style-name="T1">Можно долго размышлять о любви, стремиться к великодушию, но </text:span><text:span text:style-name="T2">только наши добрые поступки в итоге будут иметь значение</text:span><text:span text:style-name="T1">, потому что так человек учится жить на Земле осмысленно, с пользой для ближнего...</text:span></text:p>
      <text:p text:style-name="Heading_20_2"><text:bookmark text:name="_i02vwvjx4m3b"/>Грусть...</text:p>
      <text:p text:style-name="Standard"><text:span text:style-name="T1">Иногда, хочется сесть в поезд и отправиться в осень, туда где подхваченные ветром листья обязательно уносят вместе с собой всю грусть...</text:span></text:p>
      <text:p text:style-name="Heading_20_2"><text:bookmark text:name="_k9ti6egn8gs1"/>О доброте...</text:p>
      <text:p text:style-name="Standard"><text:span text:style-name="T1">Мир станет добрее, если каждый из нас сделает шаг навстречу любви...</text:span></text:p>
      <text:p text:style-name="Heading_20_2"><text:bookmark text:name="_h789v9qckdqg"/>о жизни...</text:p>
      <text:p text:style-name="Standard"><text:span text:style-name="T1">Оставить то, что отозвалось болью в сердце в уходящем лете и вступить в осень уже с легкой душой...Жить дальше, шагая навстречу новой любви, и если оглядываться на прошлое, то без сожаления и с благодарностью за приобретенную мудрость...</text:span></text:p>
      <text:p text:style-name="Heading_20_2"><text:bookmark text:name="_avma7qwjps0e"/>Поздняя осень...</text:p>
      <text:p text:style-name="Standard"><text:soft-page-break/><text:span text:style-name="T1">Почему-то именно поздней осенью, в дни когда природа тихо грустит, мы более склонны к воспоминаниям о прошлом и размышлениям о нём. Наверное, это время подарок Свыше для каждой человеческой души, чтобы была возможность осознанно поблагодарить тех, кто оставил след в нашей жизни. В период дождей мы оплакиваем свои несбывшиеся мечты вместе с небом и медленно приходим к согласию с самими собой, а когда с небес начинает кружить первый снег, мы переполняемся новыми надеждами, которые питают Любовь в нашем сердце и хочется продолжать жить, и творить доброе...</text:span></text:p>
      <text:p text:style-name="Heading_20_2"><text:bookmark text:name="_dph44eu1lt7r"/>Еще чуть-чуть и Новый год настанет...</text:p>
      <text:p text:style-name="Standard"><text:span text:style-name="T1">Еще чуть-чуть и Новый год настанет,</text:span></text:p>
      <text:p text:style-name="Standard"><text:span text:style-name="T1">Подходит быстро время к январю…</text:span></text:p>
      <text:p text:style-name="Standard"><text:span text:style-name="T1">Закуплены подарки все заранее,</text:span></text:p>
      <text:p text:style-name="Standard"><text:span text:style-name="T1">Которые я в добрый праздник подарю.</text:span></text:p>
      <text:p text:style-name="Standard"><text:span text:style-name="T1">Украшена шарами ель нарядная</text:span></text:p>
      <text:p text:style-name="Standard"><text:span text:style-name="T1">И в доме стойкий запах мандарин.</text:span></text:p>
      <text:p text:style-name="Standard"><text:span text:style-name="T1">Предновогодняя неделя только радует,</text:span></text:p>
      <text:p text:style-name="Standard"><text:span text:style-name="T1">Пусть суета царит у праздничных витрин…</text:span></text:p>
      <text:p text:style-name="Standard"><text:span text:style-name="T1">Я загадаю наперёд желания,</text:span></text:p>
      <text:p text:style-name="Standard"><text:span text:style-name="T1">Чтобы о них, в двенадцать, Бога попросить:</text:span></text:p>
      <text:p text:style-name="Standard"><text:span text:style-name="T1">Здоровья всем, и даже тем, кого не знаю я,</text:span></text:p>
      <text:p text:style-name="Standard"><text:span text:style-name="T1">Спокойствия в душе, уменье благодарной быть.</text:span></text:p>
      <text:p text:style-name="Standard"><text:span text:style-name="T1">Заветное – мир на Земле, вне горестей,</text:span></text:p>
      <text:p text:style-name="Standard"><text:span text:style-name="T1">Когда друг другу всякий - брат, сестра,</text:span></text:p>
      <text:p text:style-name="Standard"><text:span text:style-name="T1">Жизнь загадаю - по Любви, по совести…</text:span></text:p>
      <text:p text:style-name="Standard"><text:span text:style-name="T1">Чтоб к каждому она была добра.</text:span></text:p>
      <text:p text:style-name="Heading_20_2"><text:bookmark text:name="_dso8ncomalip"/>К новому году нужно подходить с добрыми мыслями...</text:p>
      <text:p text:style-name="Standard"><text:span text:style-name="T1">К новому году нужно подходить с добрыми мыслями, оставив всё плохое в прошлом, для этого важно уметь прощать, тогда в нашей душе становится больше места для хорошего. Каждый из нас, если по - настоящему захочет, может внести свой вклад в создание атмосферы любви на Земле. Ты, я, он, она - все мы вместе способны на очень многое, так почему не настроить себя в начале года на что-то благое, на то, что подарит ближнему радость, надежду, а может вернет в нём веру в людей...Увы, мир не без зла, и только обоюдно мы можем противостоять ему с помощью любви, в этом смысл жизни - творить окружающую нас действительность только от любящего сердца...</text:span></text:p>
      <text:p text:style-name="P1"/>
      <text:p text:style-name="Standard"><text:soft-page-break/><draw:rect text:anchor-type="as-char" style:rel-width="100%" draw:z-index="4" draw:style-name="gr1" draw:text-style-name="P13" svg:width="0.0012in" svg:height="0.0213in"><text:p/></draw:rect></text:p>
      <text:p text:style-name="P1"/>
      <text:p text:style-name="Heading_20_1"><text:bookmark text:name="_xmndzpr44cu0"/>Здесь начинается слишком сильное моё влияние, поэтому выбрал то, что не смог пропустить</text:p>
      <text:p text:style-name="Heading_20_2"><text:bookmark text:name="_vfcbgtdd2nud"/>Если поступком не движет любовь</text:p>
      <text:p text:style-name="Standard"><text:span text:style-name="T1">Если поступком не движет любовь,</text:span></text:p>
      <text:p text:style-name="Standard"><text:span text:style-name="T1">Стало быть жизнь проживаешь напрасно...</text:span></text:p>
      <text:p text:style-name="Standard"><text:span text:style-name="T1">Мир без неё, что сад без цветов,</text:span></text:p>
      <text:p text:style-name="Standard"><text:span text:style-name="T1">Небо, где солнце навеки погасло.</text:span></text:p>
      <text:p text:style-name="P1"/>
      <text:p text:style-name="Standard"><text:span text:style-name="T1">Если в словах нет ни капли любви,</text:span></text:p>
      <text:p text:style-name="Standard"><text:span text:style-name="T1">Значит они не касаются сердца,</text:span></text:p>
      <text:p text:style-name="Standard"><text:span text:style-name="T1">День зря прошел, коль злые они,</text:span></text:p>
      <text:p text:style-name="Standard"><text:span text:style-name="T1">Видно другим с тобой не согреться...</text:span></text:p>
      <text:p text:style-name="P1"/>
      <text:p text:style-name="Standard"><text:span text:style-name="T1">Время идет, очень важно успеть,</text:span></text:p>
      <text:p text:style-name="Standard"><text:span text:style-name="T1">Здесь и сейчас научить свою Душу:</text:span></text:p>
      <text:p text:style-name="Standard"><text:span text:style-name="T1">Делать добро, счастья людям хотеть,</text:span></text:p>
      <text:p text:style-name="Standard"><text:span text:style-name="T1">Быть рядом в горе и в радости нужной.</text:span></text:p>
      <text:p text:style-name="P1"/>
      <text:p text:style-name="Heading_20_2"><text:bookmark text:name="_nwm7az8wqutm"/>Новый день назидание</text:p>
      <text:p text:style-name="Standard"><text:span text:style-name="T1">Новый день - это всегда созидание и возможность чему - то научиться, будь он радостным, или грустным - всё для Души нашей на пользу... Важно замечать все уроки от жизни, отзываться на них сердцем, быть в мире с самими собой и нести только доброту в мыслях, и в поступках...</text:span></text:p>
      <text:p text:style-name="Heading_20_2"><text:bookmark text:name="_nnvothd5a1x4"/><text:soft-page-break/>Расставание...</text:p>
      <text:p text:style-name="Standard"><text:span text:style-name="T1">Бывает расстанешься с человеком и болит все внутри, саднит в сердце, не отпускает его душа, противится долгое время, пока не проживешь разлуку выплакав её всю, не осознаешь уроки былых отношений, не поблагодаришь за них, только так появляется возможность полюбить заново...</text:span></text:p>
      <text:p text:style-name="Heading_20_2"><text:bookmark text:name="_vrxpr4k4d0t9"/>Счастье всегда с нами...</text:p>
      <text:p text:style-name="Standard"><text:span text:style-name="T1">Счастье всегда с нами, оно приходит в этот мир с нашим рождением - это возможность жить, быть рядом с другими людьми, расти и учиться из года в год любви. Смысл всего - стать полезным, идти своим особенным путём навсегда отказавшись от равнодушия... Самое страшное, что может быть - это отсутствие сопереживания в сердце, когда оно пустое и злое. Радуйтесь, если Ваш день прошел не зря, если удалось проявить доброту и кому-то помочь, только так можно удержать при себе счастье, приумножать его и дарить всем кто рядом.</text:span></text:p>
      <text:p text:style-name="Heading_20_2"><text:bookmark text:name="_65tmv417c3un"/>Размышления за жизнь...</text:p>
      <text:p text:style-name="Standard"><text:span text:style-name="T1">Не устану повторять. Каждый человек, чем богат, тем и делится с окружающими. Добрый - добротой, злой - злом... Жаль тех, кто растрачивает свою жизнь смакуя негатив, понося всех и вся, у них всегда все кругом плохо и виноватые в их проблемах все, только не они. Зачем жить такой убогой жизнью, когда вокруг, в мире, столько прекрасного, светлого, доброго? Замечайте хорошее: вокруг, в людях, в себе, только так можно стать лучше, и сделать будни счастливее. В мире немало плохого, увы, но зачем это возводить в какой то культ, делать привычкой своей жизни? Не стоит тратить самое ценное - жизнь на ссоры, упреки. Есть много способов достойного общения с друг другом - через любовь, великодушие, мягкосердие, к чему все распри, жизнь ведь одна. Берегите друг друга.</text:span></text:p>
      <text:p text:style-name="Heading_20_2"><text:bookmark text:name="_veta1791s63j"/>О разочаровании...</text:p>
      <text:p text:style-name="Standard"><text:span text:style-name="T1">Никогда не позволяй разочарованию в одном человеке убить всю любовь в тебе. Пусть то, что не сложилось станет полезным опытом в твоей жизни, а сердце остается как было добрым и отзывчивым. Не стоит вынашивать в нём обиды, засоряя ими свое сознание. Все, что ты не смог простить будет омрачать твое настоящее и закрывать путь в будущее. Отпускай тех, кто тебя не стремится понять и услышать, возможно вы слишком разные и это нужно принять, как данность. Был опыт общения, разве это плохо для души, которая хочет учиться? Нет. Скажи мысленно, или вслух слова благодарности случаю, который выявил рядом с тобой злого человека, и ты понял, что общение с ним - тупик, оставь все в прошлом и продолжай свою жизнь с миром, без тех, кто не знает что такое искренние человеческие отношения и благодарность...</text:span></text:p>
      <text:p text:style-name="P1"/>
      <text:p text:style-name="Standard"><draw:frame draw:style-name="fr2" draw:name="image10.jpg" text:anchor-type="as-char" svg:width="6.2681in" svg:height="4.1807in" draw:z-index="0"><draw:image xlink:href="Pictures/10000000000003E80000029A345108EE7014790E.jpg" xlink:type="simple" xlink:show="embed" xlink:actuate="onLoad" loext:mime-type="image/jpeg"/></draw:frame></text:p>
      <text:p text:style-name="Heading_20_2"><text:bookmark text:name="_qfpkcv3qhly2"/>Счастье жизни...</text:p>
      <text:p text:style-name="Standard"><text:span text:style-name="T1">Я в жизни многое прощаю -</text:span></text:p>
      <text:p text:style-name="Standard"><text:span text:style-name="T1">Людьми учусь всё дорожить.</text:span></text:p>
      <text:p text:style-name="Standard"><text:span text:style-name="T1">Слова, обдумав, подбираю,</text:span></text:p>
      <text:p text:style-name="Standard"><text:span text:style-name="T1">Чтобы не ранить, а любить…</text:span></text:p>
      <text:p text:style-name="Standard"><text:span text:style-name="T1">Давно замечено, что счастье –</text:span></text:p>
      <text:p text:style-name="Standard"><text:span text:style-name="T1">Мир в отношениях, без ссор,</text:span></text:p>
      <text:p text:style-name="Standard"><text:span text:style-name="T1">Когда присутствует участье</text:span></text:p>
      <text:p text:style-name="Standard"><text:span text:style-name="T1">И тихий, мудрый разговор…</text:span></text:p>
      <text:p text:style-name="Standard"><text:span text:style-name="T1">Когда в душе нет места злому,</text:span></text:p>
      <text:p text:style-name="Standard"><text:span text:style-name="T1">Желаешь всем только добра.</text:span></text:p>
      <text:p text:style-name="Standard"><text:soft-page-break/><text:span text:style-name="T1">И жить не хочешь по-другому,</text:span></text:p>
      <text:p text:style-name="Standard"><text:span text:style-name="T1">Какой бы не была судьба.</text:span></text:p>
      <text:p text:style-name="Standard"><text:span text:style-name="T1">Помог кому-то – слава Богу,</text:span></text:p>
      <text:p text:style-name="Standard"><text:span text:style-name="T1">Сей день прошел, значит, не зря.</text:span></text:p>
      <text:p text:style-name="Standard"><text:span text:style-name="T1">Из года в год так понемногу</text:span></text:p>
      <text:p text:style-name="Standard"><text:span text:style-name="T1">Преобразится вся Земля…</text:span></text:p>
      <text:p text:style-name="P1"/>
      <text:p text:style-name="Heading_20_2"><text:bookmark text:name="_8m8aw0k02nwf"/>Чем старше я становлюсь...</text:p>
      <text:p text:style-name="Standard"><text:span text:style-name="T1">Чем старше я становлюсь, тем с большей любовью смотрю на новые дни моей жизни не переставая им удивляться, находя в каждом из них причину для моего счастья...Сегодня - это снова яркое солнце, да утреннее пение птиц, то что уже не раз меня согревало и всегда радостно для моей души. Замечать красивое не так сложно, если вглядываться в будни сердцем...</text:span></text:p>
      <text:p text:style-name="P1"/>
      <text:p text:style-name="Heading_20_1"><text:bookmark text:name="_1zcvmiipp7i0"/>Я возьму с собою в новый день хорошее</text:p>
      <text:p text:style-name="Standard"><text:span text:style-name="T1">Я возьму с собою в новый день хорошее:</text:span></text:p>
      <text:p text:style-name="Standard"><text:span text:style-name="T1">мысли светлые, да благие дела.</text:span></text:p>
      <text:p text:style-name="Standard"><text:span text:style-name="T1">Пусть он будет удачнее во многом и лучше прошлого.</text:span></text:p>
      <text:p text:style-name="Standard"><text:span text:style-name="T1">Пусть в нем будут все те, кого любит Душа.</text:span></text:p>
      <text:p text:style-name="Standard"><text:span text:style-name="T1">Пожеланье от сердца: всем здоровья, благости,</text:span></text:p>
      <text:p text:style-name="Standard"><text:span text:style-name="T1">чтобы жизнь всегда мирной была,</text:span></text:p>
      <text:p text:style-name="Standard"><text:span text:style-name="T1">и общения с ближними, только на радость нам,</text:span></text:p>
      <text:p text:style-name="Standard"><text:span text:style-name="T1">а ещё , за спиною, два белых крыла!</text:span></text:p>
      <text:p text:style-name="P1"/>
      <text:p text:style-name="Heading_20_1"><text:bookmark text:name="_a19x6i561rf5"/>Найдите время для красоты</text:p>
      <text:p text:style-name="Standard"><text:soft-page-break/><text:span text:style-name="T1">Раннее утро... За окном поёт маленькая птичка, щебечет тонюсеньким голоском: «Здравствуй, просыпайся, новый день наступил!». Лежу и думаю: «Слава Богу за всё!». Радостно мне. Он ведь обязательно где-то есть - всемогущий, справедливый, любящий всех нас.</text:span></text:p>
      <text:p text:style-name="P1"/>
      <text:p text:style-name="Standard"><text:span text:style-name="T1">А что мы? Живем, суетимся, бывает, и остановиться некогда, а дни безвозвратно уходят... Правильно ли это? Может, пора сказать себе "стоп", задуматься, что в спешке теряем порой самое важное! Вот вчера я снова не заметила разнообразия весеннего неба, новую проталинку рядом с домом, как вырастает и пробивается первый желтый цветок, приняла как должное тёплое отношение ко мне близких и друзей (а ведь это большой труд - говорить и мыслить с Любовью), - все бегу, бегу куда-то. Дела, заботы... А вспомнишь о значимом, и грустно становится, потому что за надуманными проблемами я снова упустила красоту, что рядом. Без неё жизнь пустая, без красоты-то, лишь она наполняет сердце любовью и добротой.</text:span></text:p>
      <text:p text:style-name="P1"/>
      <text:p text:style-name="Standard"><text:span text:style-name="T1">Я полагаю, что смысл жизни - увидеть в ней как можно больше красивого, прочувствовать каждый момент, прожить его и стать лучше.</text:span></text:p>
      <text:p text:style-name="P1"/>
      <text:p text:style-name="Standard"><text:span text:style-name="T1">Наша Душа становится на цыпочки, когда мы, замерев, наблюдаем красоту земную или человеческую, она тянется к Свету, и Бог в такие моменты дарует ей свою защиту и благодать...</text:span></text:p>
      <text:p text:style-name="P1"/>
      <text:p text:style-name="Standard"><text:span text:style-name="T1">Остановитесь, найдите время для красоты.</text:span></text:p>
      <text:p text:style-name="P1"/>
      <text:p text:style-name="Title"><text:bookmark text:name="_c48mwqwbpz7w"/>Я живу все обиды простив</text:p>
      <text:p text:style-name="Standard"><text:span text:style-name="T1">Летний вечер обнимет за плечи,</text:span></text:p>
      <text:p text:style-name="Standard"><text:span text:style-name="T1">(Нежно дымкой июньской укрыв).</text:span></text:p>
      <text:p text:style-name="Standard"><text:span text:style-name="T1">С каждым годом мне дышится легче -</text:span></text:p>
      <text:p text:style-name="Standard"><text:span text:style-name="T1">Я живу все обиды простив.</text:span></text:p>
      <text:p text:style-name="Standard"><text:span text:style-name="T1">Помолюсь, даст Бог сил и терпения,</text:span></text:p>
      <text:p text:style-name="Standard"><text:span text:style-name="T1">Чтобы ближнего в горе любить</text:span></text:p>
      <text:p text:style-name="Standard"><text:span text:style-name="T1">И понять его, без осуждения...</text:span></text:p>
      <text:p text:style-name="Standard"><text:span text:style-name="T1">Продолжая мир в сердце хранить.</text:span></text:p>
      <text:p text:style-name="P1"/>
      <text:p text:style-name="Standard"><draw:frame draw:style-name="fr2" draw:name="image30.jpg" text:anchor-type="as-char" svg:width="6.2681in" svg:height="7.2362in" draw:z-index="0"><draw:image xlink:href="Pictures/10000000000002BC000003289710089A51A3B7F7.jpg" xlink:type="simple" xlink:show="embed" xlink:actuate="onLoad" loext:mime-type="image/jpeg"/></draw:frame></text:p>
      <text:p text:style-name="P1"><text:soft-page-break/></text:p>
      <text:p text:style-name="Heading_20_1"><text:bookmark text:name="_xjsg28ve03en"/>Вот ещё один день на исходе...</text:p>
      <text:p text:style-name="P1"/>
      <text:p text:style-name="Standard"><text:span text:style-name="T1">Вот ещё один день на исходе...</text:span></text:p>
      <text:p text:style-name="Standard"><text:span text:style-name="T1">Он прошёл для меня не зазря.</text:span></text:p>
      <text:p text:style-name="Standard"><text:span text:style-name="T1">Я училась не следовать моде,</text:span></text:p>
      <text:p text:style-name="Standard"><text:span text:style-name="T1">Вновь шагая по жизни любя.</text:span></text:p>
      <text:p text:style-name="Standard"><text:span text:style-name="T1">Мне не важны земные блага,</text:span></text:p>
      <text:p text:style-name="Standard"><text:span text:style-name="T1">Те, что тянут книзу карман.</text:span></text:p>
      <text:p text:style-name="Standard"><text:span text:style-name="T1">Не нужны мне фанфары и слава -</text:span></text:p>
      <text:p text:style-name="Standard"><text:span text:style-name="T1">Это всё для Души обман.</text:span></text:p>
      <text:p text:style-name="Standard"><text:span text:style-name="T1">Продолжаю движение к Свету</text:span></text:p>
      <text:p text:style-name="Standard"><text:span text:style-name="T1">(Рад, наверное, Ангел мой).</text:span></text:p>
      <text:p text:style-name="Standard"><text:span text:style-name="T1">В красоте я ищу ответы,</text:span></text:p>
      <text:p text:style-name="Standard"><text:span text:style-name="T1">Что зовётся у всех доброто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ru"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ru"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2" meta:object-count="0" meta:page-count="68" meta:paragraph-count="852" meta:word-count="10160" meta:character-count="64966" meta:non-whitespace-character-count="55548"/>
    <meta:generator>LibreOfficeDev/6.0.5.2$Linux_X86_64 LibreOffice_project/</meta:generator>
  </office:meta>
</office:document-meta>
</file>